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08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0876</text:p>
      <text:p text:style-name="ifm_p_font.roman_mt.3.76mm_ifm">Vragen van lid <text:span text:style-name="ifm_span_font.bold_ifm">Nijboer</text:span> (PvdA) aan de Minister van Financiën over <text:span text:style-name="ifm_span_font.italic_ifm">het bericht «ABN Amro-adviseurs in de fout met hypotheken»</text:span> (ingezonden 10 november 2016).</text:p>
      <text:p text:style-name="ifm_p_mt.3.76mm_ifm">Vraag 1</text:p>
      <text:p text:style-name="ifm_p_ifm">Bent u bekend met het bericht «ABN AMRO-adviseurs in de fout met hypotheken»?<text:note text:id="ID-2016Z20876-d37e57" text:note-class="footnote"><text:note-citation text:label="1 ">1</text:note-citation><text:note-body><text:p text:style-name="ifm_p_font.normal_size.6.93pt_mt..5mm_indent.-0.1161in_mleft.0.1161in_ifm">https://fd.nl/ondernemen/1174658/abn-amro-adviseurs-in-de-fout-met-hypotheken</text:p></text:note-body></text:note></text:p>
      <text:p text:style-name="ifm_p_mt.3.76mm_ifm">Vraag 2</text:p>
      <text:p text:style-name="ifm_p_ifm">Klopt het dat ABN AMRO DNB en de AFM (Autoriteit Financiële Markten) heeft geïnformeerd over een aantal medewerkers die zonder dat klanten ervan af wisten handtekeningen hebben gekopieerd om dossiers te kunnen sluiten? Klopt het dat ABN AMRO een onderzoek is gestart? Heeft de AFM randvoorwaarden aan dit onderzoek gesteld?</text:p>
      <text:p text:style-name="ifm_p_mt.3.76mm_ifm">Vraag 3</text:p>
      <text:p text:style-name="ifm_p_ifm">Wat vindt u van de uitspraak van een directeur van ABN AMRO dat het nog niet duidelijk is of het klantbelang is geschaad? Deelt u de mening dat wanneer handtekeningen zonder toestemming worden gekopieerd het klantbelang altijd geschaad wordt?</text:p>
      <text:p text:style-name="ifm_p_mt.3.76mm_ifm">Vraag 4</text:p>
      <text:p text:style-name="ifm_p_ifm">Deelt u de mening, mochten de berichten kloppen, dat de betrokken adviseurs de bankierseed hebben geschonden? Worden hieraan (tuchtrechtelijke) consequenties verbonden?</text:p>
      <text:p text:style-name="ifm_p_mt.3.76mm_ifm">Vraag 5</text:p>
      <text:p text:style-name="ifm_p_ifm">Is er beleid bij de AFM en DNB om te bevorderen dat banken misstanden zoals deze tijdig bij de toezichthouder melden?</text:p>
      <text:p text:style-name="ifm_p_mt.3.76mm_ifm">Vraag 6</text:p>
      <text:p text:style-name="ifm_p_ifm">De directeur stelt verder dat goede adviseurs beter betaald worden; op basis waarvan is dat verdienmodel vormgegeven? Is dit louter op basis van kwaliteit of speelt omzet en afzet van producten hier ook een rol, en zo ja, hoe verhoudt dit zich tot het provisieverbo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BN Amro-adviseurs in de fout met hypotheken’</dc:title>
    <meta:user-defined meta:name="OVERHEIDop.ParlID/DC.identifier">kv-tk-2016Z20876</meta:user-defined>
    <meta:user-defined meta:name="OVERHEIDop.vraagnummer">2016Z20876</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6-2017</meta:user-defined>
    <meta:user-defined meta:name="DCTERMS.W3CDTF/OVERHEIDop.datumIndiening">2016-11-10</meta:user-defined>
    <meta:user-defined meta:name="OVERHEID.StatenGeneraal/DC.creator">Tweede Kamer der Staten-Generaal</meta:user-defined>
    <dc:language>nl</dc:language>
    <meta:user-defined meta:name="DCTERMS.alternative"/>
    <meta:user-defined meta:name="DC.title">Het bericht ‘ABN Amro-adviseurs in de fout met hypotheken’</meta:user-defined>
    <meta:user-defined meta:name="DCTERMS.W3CDTF/DCTERMS.available">2016-11-10</meta:user-defined>
    <meta:user-defined meta:name="OVERHEIDop.publicationName">Kamervragen zonder antwoord</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