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20875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20875</text:p>
      <text:p text:style-name="P2">Vragen van de leden <text:span text:style-name="T1">Cegerek</text:span>, <text:span text:style-name="T1">Albert de Vries</text:span> en <text:span text:style-name="T1">Jan Vos</text:span> (allen PvdA) aan de Minister van Infrastructuur en Milieu over <text:span text:style-name="T2">het project Brouwerseiland</text:span> (ingezonden 10 november 2016).</text:p>
      <text:p text:style-name="P1">Vraag 1</text:p>
      <text:p text:style-name="Basis">Kent u het recreatieproject «Brouwerseiland» dat ontwikkeld wordt aan de Brouwersdam tussen de eilanden Goeree-Overflakkee en Schouwen-Duiveland?</text:p>
      <text:p text:style-name="P1">Vraag 2</text:p>
      <text:p text:style-name="Basis">Klopt het dat dit project voorzien is in een gebied waar planten- en diersoorten aanwezig zijn die opgenomen zijn in de Vogelrichtlijn en de Habitatrichtlijn?</text:p>
      <text:p text:style-name="P1">Vraag 3</text:p>
      <text:p text:style-name="Basis">Aan welke waarborgen moet het ontwikkelen van een dergelijk project binnen een gebied waar beschermde planten- en diersoorten aanwezig zijn voldoen? In hoeverre is naar uw mening voldaan aan de inachtneming van deze waarborgen in dit project?</text:p>
      <text:p text:style-name="P1">Vraag 4</text:p>
      <text:p text:style-name="Basis">Worden de stikstofnormen overschreden indien dit project doorgang zal vinden?</text:p>
      <text:p text:style-name="P1">Vraag 5</text:p>
      <text:p text:style-name="Basis">Kunt u schetsen hoe de ontwikkeling van nieuwe kustbebouwing op deze plaats zich verhoudt tot het onlangs gesloten Kustpact? Deelt u de mening dat dit project geen pas geeft na alle maatschappelijke onrust over kustbebouwing?</text:p>
      <text:p text:style-name="P1">Vraag 6</text:p>
      <text:p text:style-name="Basis">Deelt u de mening dat de ontwikkeling van nog meer recreatiewoningen in dit gebied op gespannen voet staat met het huidige overaanbod van recreatiewoningen in de provincie Zeeland? Zo ja, welke mogelijkheden ziet u om de ontwikkeling van dit overaanbod aan recreatiewoningen tegen te gaan? Zo nee, waarom niet?</text:p>
      <text:p text:style-name="P1">Vraag 7</text:p>
      <text:p text:style-name="Basis">Is er sprake van een negen meter hoge geluidswal? Indien dat zo is, bent u dan van mening dat deze in het landschap past?</text:p>
      <text:p text:style-name="P1"><text:soft-page-break/>Vraag 8</text:p>
      <text:p text:style-name="Basis">Is er sprake van verdringen van bestaande recreatiemogelijkheden, zoals windsurfen en hoe weegt u de belangen van deze recreanten ten opzichte van de nieuwe plannen?</text:p>
      <text:p text:style-name="P1">Vraag 9</text:p>
      <text:p text:style-name="Basis">In hoeverre zijn naar uw mening de verschillende belanghebbende partijen gehoord bij de totstandkoming van dit project? Kunt u schetsen welke procedures er momenteel nog open staan voor belanghebbenden teneinde hun bezwaren rondom dit project nog kenbaar te maken en meegewogen te laten worden? Bent u zich bewust van het feit dat het project tot maatschappelijke onrust heeft geleid en dat veel bewoners van de eilanden dit project helemaal niet will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project Brouwerseiland</dc:title>
    <dc:language>nl</dc:language>
    <meta:document-statistic meta:table-count="1" meta:image-count="0" meta:object-count="0" meta:page-count="2" meta:paragraph-count="28" meta:word-count="369" meta:character-count="2366"/>
    <dc:date>2016-11-11T09:10:23.92</dc:date>
    <meta:editing-duration>PT15S</meta:editing-duration>
    <meta:editing-cycles>1</meta:editing-cycles>
    <meta:user-defined meta:name="DC.title">Het project Brouwerseiland</meta:user-defined>
    <meta:user-defined meta:name="DCTERMS.W3CDTF/DCTERMS.available">2016-11-10</meta:user-defined>
    <meta:user-defined meta:name="DCTERMS.W3CDTF/DCTERMS.issued">2016-11-10</meta:user-defined>
    <meta:user-defined meta:name="DCTERMS.W3CDTF/OVERHEIDop.datumIndiening">2016-11-10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Natuur en milieu | Natuur- en landschapsbeheer</meta:user-defined>
    <meta:user-defined meta:name="OVERHEIDop.KamervraagTypen/DC.type" meta:value-type="string">Schriftelijke vragen</meta:user-defined>
    <meta:user-defined meta:name="OVERHEIDop.ParlID/DC.identifier" meta:value-type="string">kv-tk-2016Z20875</meta:user-defined>
    <meta:user-defined meta:name="OVERHEIDop.Parlementair/DC.type" meta:value-type="string">Kamervragen zonder Antwoord</meta:user-defined>
    <meta:user-defined meta:name="OVERHEIDop.indiener" meta:value-type="string">A.A. (Albert) de Vries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6Z20875</meta:user-defined>
  </office:meta>
</office:document-meta>
</file>