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73</text:p>
      <text:p text:style-name="ifm_p_font.roman_mt.3.76mm_ifm">Vragen van het lid <text:span text:style-name="ifm_span_font.bold_ifm">Karabulut</text:span> (SP) aan de Staatssecretaris van Sociale Zaken en Werkgelegenheid over <text:span text:style-name="ifm_span_font.italic_ifm">het bericht dat gemeenten mensen van 27 jaar en ouder, vier weken laten wachten bij aanvraag van een bijstandsuitkering</text:span> (ingezonden 10 november 2016).</text:p>
      <text:p text:style-name="ifm_p_mt.3.76mm_ifm">Vraag 1</text:p>
      <text:p text:style-name="ifm_p_ifm">Wat is uw reactie op het bericht dat de Nationale ombudsman wederom klachten heeft ontvangen over de vier weken zoektermijn voor bijstandsaanvragers van 27 jaar en ouder? Welke consequenties verbindt u hieraan?<text:note text:id="ID-2016Z20873-d37e58" text:note-class="footnote"><text:note-citation text:label="1 ">1</text:note-citation><text:note-body><text:p text:style-name="ifm_p_font.normal_size.6.93pt_mt..5mm_indent.-0.1161in_mleft.0.1161in_ifm">Telegraaf, 7 november 2016,</text:p><text:p text:style-name="ifm_p_font.normal_size.6.93pt_indent.-0.1161in_mleft.0.1161in_ifm">http://www.telegraaf.nl/dft/geld/werk-inkomen/26968191/___Gemeenten_onbehoorlijk_met_bijstandsaanvraag___.html</text:p></text:note-body></text:note></text:p>
      <text:p text:style-name="ifm_p_mt.3.76mm_ifm">Vraag 2</text:p>
      <text:p text:style-name="ifm_p_ifm">Heeft u een overzicht van gemeenten die op deze wijze omgaan met mensen van 27 jaar en ouder die bijstand aanvragen? Zo ja, kan de Kamer dit ontvangen? Zo nee, bent u bereid om te onderzoeken welke gemeenten op een soortgelijke manier werken?</text:p>
      <text:p text:style-name="ifm_p_mt.3.76mm_ifm">Vraag 3</text:p>
      <text:p text:style-name="ifm_p_ifm">Bent u van mening dat er hier sprake is van een ernstige tekortkoming in de rechtmatige uitvoering van de Participatiewet, temeer omdat door de gemeenten gehanteerde zoekperiode al eerder aan de orde is geweest? Zo ja, gaat u deze gemeenten een aanwijzing geven? Zo nee, wanneer is er volgens u sprake van een ernstige tekortkoming en waarom vindt u het als systeemverantwoordelijke acceptabel als gemeenten zich opstellen als onbetrouwbare overheid?</text:p>
      <text:p text:style-name="ifm_p_mt.3.76mm_ifm">Vraag 4</text:p>
      <text:p text:style-name="ifm_p_ifm">Deelt u de mening dat bijstandsgerechtigden van 27 jaar door de onterechte zoektijd van vier weken sociaaleconomische problemen zoals schulden, dakloosheid, etc. kunnen krijgen? Zo ja, welke maatregelen gaat u nemen om deze praktijk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mensen van 27 jaar en ouder, vier weken laten wachten bij aanvraag van een bijstandsuitkering</dc:title>
    <meta:user-defined meta:name="OVERHEIDop.ParlID/DC.identifier">kv-tk-2016Z20873</meta:user-defined>
    <meta:user-defined meta:name="OVERHEIDop.vraagnummer">2016Z2087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Het bericht dat gemeenten mensen van 27 jaar en ouder, vier weken laten wachten bij aanvraag van een bijstandsuitkering</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