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71</text:p>
      <text:p text:style-name="ifm_p_font.roman_mt.3.76mm_ifm">Vragen van het lid <text:span text:style-name="ifm_span_font.bold_ifm">Van der Ree</text:span> (VVD) aan de Minister van Onderwijs, Cultuur en Wetenschap over <text:span text:style-name="ifm_span_font.italic_ifm">het artikel «Diploma’s zonder examens» uit het Dagblad van het Noorden</text:span> (ingezonden 10 november 2016).</text:p>
      <text:p text:style-name="ifm_p_mt.3.76mm_ifm">Vraag 1</text:p>
      <text:p text:style-name="ifm_p_ifm">Kent u het artikel «Diploma’s zonder examens»?<text:note text:id="ID-2016Z20871-d37e58" text:note-class="footnote"><text:note-citation text:label="1 ">1</text:note-citation><text:note-body><text:p text:style-name="ifm_p_font.normal_size.6.93pt_mt..5mm_indent.-0.1161in_mleft.0.1161in_ifm">Dagblad van het Noorden, 3 november 2016</text:p></text:note-body></text:note></text:p>
      <text:p text:style-name="ifm_p_mt.3.76mm_ifm">Vraag 2</text:p>
      <text:p text:style-name="ifm_p_ifm">In hoeverre onderschrijft u de beweringen die worden gedaan in het artikel dat er studenten aan het Alfa-College in Groningen een diploma hebben gekregen zonder dat ze alle benodigde examens hebben gemaakt? Zo ja, om hoeveel studenten gaat dit?</text:p>
      <text:p text:style-name="ifm_p_mt.3.76mm_ifm">Vraag 3</text:p>
      <text:p text:style-name="ifm_p_ifm">In hoeverre bent u op de hoogte gesteld door de Inspectie van het Onderwijs over de volgens het artikel heersende onrust op de locatie Boumaboulevard van het Alfa-College? Welke stappen heeft u gezet nadat deze berichten bij u bekend werden?</text:p>
      <text:p text:style-name="ifm_p_mt.3.76mm_ifm">Vraag 4</text:p>
      <text:p text:style-name="ifm_p_ifm">Deelt u de mening dat gesjoemel met examens de waarde van diploma’s van het bewuste ROC compleet ondermijnt en slecht is voor het aanzien van het gehele middelbaar beroepsonderwijs (mbo)? Op welke wijze wordt de waarde van diploma's die bij het Alfa-college behaald worden gewaarborgd? Ziet u dit geval als een incident of als een structureel probleem? Kunt u dit toelichten?</text:p>
      <text:p text:style-name="ifm_p_mt.3.76mm_ifm">Vraag 5</text:p>
      <text:p text:style-name="ifm_p_ifm">In hoeverre bent u bereid om actie te ondernemen tegen zaken zoals beschreven in het artikel? Welke acties heeft u al ondernom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iploma’s zonder examens’ uit het Dagblad van het Noorden</dc:title>
    <meta:user-defined meta:name="OVERHEIDop.ParlID/DC.identifier">kv-tk-2016Z20871</meta:user-defined>
    <meta:user-defined meta:name="OVERHEIDop.vraagnummer">2016Z20871</meta:user-defined>
    <meta:user-defined meta:name="OVERHEIDop.KamervraagTypen/DC.type">Schriftelijke vragen</meta:user-defined>
    <meta:user-defined meta:name="OVERHEIDop.Parlementair/DC.type">Kamervragen zonder Antwoord</meta:user-defined>
    <meta:user-defined meta:name="OVERHEIDop.indiener">D.A. van der Ree</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Het artikel ‘Diploma’s zonder examens’ uit het Dagblad van het Noorden</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