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776</text:p>
      <text:p text:style-name="ifm_p_font.roman_mt.3.76mm_ifm">Vragen van het lid <text:span text:style-name="ifm_span_font.bold_ifm">Ten Broeke</text:span> (VVD) aan de Minister van Veiligheid en Justitie over <text:span text:style-name="ifm_span_font.italic_ifm">de kosten van extra veiligheidsmaatregelen rond de Amerikaanse ambassade in Wassenaar</text:span> (ingezonden 9 november 2016).</text:p>
      <text:p text:style-name="ifm_p_mt.3.76mm_ifm">Vraag 1</text:p>
      <text:p text:style-name="ifm_p_ifm">Welke afspraken zijn er gemaakt inzake de te maken kosten voor veiligheidsmaatregelen rondom de nieuwe Amerikaanse ambassade in Wassenaar? Hoe passen deze afspraken in de verantwoordelijkheidsverdeling tussen Rijk en gemeente?</text:p>
      <text:p text:style-name="ifm_p_mt.3.76mm_ifm">Vraag 2</text:p>
      <text:p text:style-name="ifm_p_ifm">Kunt u bevestigen dat de gemeente Wassenaar verantwoordelijk wordt gehouden voor het nemen van de onvoorziene veiligheidsmaatregelen buiten de Amerikaanse ambassade?</text:p>
      <text:p text:style-name="ifm_p_mt.3.76mm_ifm">Vraag 3</text:p>
      <text:p text:style-name="ifm_p_ifm">Bent u, ook al wordt er niet getwijfeld aan de noodzaak van deze veiligheidsmaatregelen, op de hoogte van de onrust die in de gemeente Wassenaar is ontstaan vanwege de hoge kosten? Bent u bereid met het college van burgemeester en wethouders van de gemeente Wassenaar in overleg te treden teneinde een passende oplossing voor de ontstane situatie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extra veiligheidsmaatregelen rond de Amerikaanse ambassade in Wassenaar</dc:title>
    <meta:user-defined meta:name="OVERHEIDop.ParlID/DC.identifier">kv-tk-2016Z20776</meta:user-defined>
    <meta:user-defined meta:name="OVERHEIDop.vraagnummer">2016Z2077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6-11-09</meta:user-defined>
    <meta:user-defined meta:name="OVERHEID.StatenGeneraal/DC.creator">Tweede Kamer der Staten-Generaal</meta:user-defined>
    <dc:language>nl</dc:language>
    <meta:user-defined meta:name="DCTERMS.alternative"/>
    <meta:user-defined meta:name="DC.title">De kosten van extra veiligheidsmaatregelen rond de Amerikaanse ambassade in Wassenaar</meta:user-defined>
    <meta:user-defined meta:name="DCTERMS.W3CDTF/DCTERMS.available">2016-11-09</meta:user-defined>
    <meta:user-defined meta:name="OVERHEIDop.publicationName">Kamervragen zonder antwoord</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