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774</text:p>
      <text:p text:style-name="ifm_p_font.roman_mt.3.76mm_ifm">Vragen van het lid <text:span text:style-name="ifm_span_font.bold_ifm">Schouten</text:span> (ChristenUnie) aan de Staatssecretaris van Sociale Zaken en Werkgelegenheid over <text:span text:style-name="ifm_span_font.italic_ifm">het door kerken uitgebrachte rapport «Armoede in Nederland 2016»</text:span> (ingezonden 9 november 2016).</text:p>
      <text:p text:style-name="ifm_p_mt.3.76mm_ifm">Vraag 1</text:p>
      <text:p text:style-name="ifm_p_ifm">Kent u het rapport «Armoede in Nederland 2016, onderzoek naar hulpverlening door diaconieën, parochiële caritasinstellingen en andere kerkelijke organisaties in Nederland», dat gezamenlijk door de belangrijkste kerken en kerkelijke organisaties van Nederland is uitgebracht?</text:p>
      <text:p text:style-name="ifm_p_mt.3.76mm_ifm">Vraag 2</text:p>
      <text:p text:style-name="ifm_p_ifm">Bent u blij met dit initiatief van de Nederlandse kerken?</text:p>
      <text:p text:style-name="ifm_p_mt.3.76mm_ifm">Vraag 3</text:p>
      <text:p text:style-name="ifm_p_ifm">Wat is uw reactie op de analyses, conclusies en aanbevelingen uit het rapport?</text:p>
      <text:p text:style-name="ifm_p_mt.3.76mm_ifm">Vraag 4</text:p>
      <text:p text:style-name="ifm_p_ifm">Wat vindt u ervan dat kerken steeds vaker urgente hulpvragen opvangen, bijvoorbeeld van mensen die anders niets te eten hebben? Waarom?</text:p>
      <text:p text:style-name="ifm_p_mt.3.76mm_ifm">Vraag 5</text:p>
      <text:p text:style-name="ifm_p_ifm">Deelt u de conclusie van de kerken dat de Nederlandse overheid meer kan doen aan het voorkomen van armoede, door zeer kwetsbare groepen meer en gerichter te ondersteunen en minder bureaucratisch te werk te gaan? Zo ja, hoe gaat u dat doen?</text:p>
      <text:p text:style-name="ifm_p_mt.3.76mm_ifm">Vraag 6</text:p>
      <text:p text:style-name="ifm_p_ifm">Wat vindt u van de conclusie uit het rapport dat veel mensen hulp van de kerk nodig hebben omdat ze vastlopen in bureaucratie van de overheid? Wat gaat u doen om voor vereenvoudiging te zorgen?</text:p>
      <text:p text:style-name="ifm_p_mt.3.76mm_ifm">Vraag 7</text:p>
      <text:p text:style-name="ifm_p_ifm">Bent u bereid te bewerkstelligen dat mensen die een beroep doen op de overheid voor bijvoorbeeld een uitkering, andere aanvragen en handelingen bij de overheid zoveel mogelijk via één contactpersoon kunnen laten plaatsvinden?</text:p>
      <text:p text:style-name="ifm_p_mt.3.76mm_ifm">Vraag 8</text:p>
      <text:p text:style-name="ifm_p_ifm">Wat vindt u van de conclusie dat veel mensen in de problemen komen door de wachttijden bij de toekenning van uitkeringen? Wat gaat u vanuit uw verantwoordelijkheid doen om deze wachttijden te (helpen) verkorten?</text:p>
      <text:p text:style-name="ifm_p_mt.3.76mm_ifm">Vraag 9</text:p>
      <text:p text:style-name="ifm_p_ifm">Wat gaat u in de toekomst doen om verder bij te dragen aan de inspanningen van (onder meer) de gezamenlijke kerken om tot een landelijk netwerk van maatjesprojecten te komen, onder andere gericht op schuldhulp en andere problemen gerelateerd aan armoede?</text:p>
      <text:p text:style-name="ifm_p_mt.3.76mm_ifm">Vraag 10</text:p>
      <text:p text:style-name="ifm_p_ifm">Bent u bereid de vragen vóór de aankomende begrotingsbehandeling Sociale Zaken en Werkgelegenheid te beantwoorden en een uitgebreide schriftelijke reactie te geven op he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kerken uitgebrachte rapport ‘Armoede in Nederland 2016’</dc:title>
    <meta:user-defined meta:name="OVERHEIDop.ParlID/DC.identifier">kv-tk-2016Z20774</meta:user-defined>
    <meta:user-defined meta:name="OVERHEIDop.vraagnummer">2016Z20774</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6-2017</meta:user-defined>
    <meta:user-defined meta:name="DCTERMS.W3CDTF/OVERHEIDop.datumIndiening">2016-11-09</meta:user-defined>
    <meta:user-defined meta:name="OVERHEID.StatenGeneraal/DC.creator">Tweede Kamer der Staten-Generaal</meta:user-defined>
    <dc:language>nl</dc:language>
    <meta:user-defined meta:name="DCTERMS.alternative"/>
    <meta:user-defined meta:name="DC.title">Het door kerken uitgebrachte rapport ‘Armoede in Nederland 2016’</meta:user-defined>
    <meta:user-defined meta:name="DCTERMS.W3CDTF/DCTERMS.available">2016-11-09</meta:user-defined>
    <meta:user-defined meta:name="OVERHEIDop.publicationName">Kamervragen zonder antwoord</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