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772</text:p>
      <text:p text:style-name="ifm_p_font.roman_mt.3.76mm_ifm">Vragen van de leden <text:span text:style-name="ifm_span_font.bold_ifm">Bergkamp</text:span> (D66) en <text:span text:style-name="ifm_span_font.bold_ifm">Volp</text:span> (PvdA) aan de Minister van Veiligheid en Justitie <text:span text:style-name="ifm_span_font.italic_ifm">over het «pleidooi voor meer aandacht bij politieopleidingen voor het omgaan met slachtoffers van seksueel geweld» van de Pimp de Troonrede-winnares</text:span> (ingezonden 9 november 2016).</text:p>
      <text:p text:style-name="ifm_p_mt.3.76mm_ifm">Vraag 1</text:p>
      <text:p text:style-name="ifm_p_ifm">Bent u bekend met het pleidooi «voor meer aandacht bij politieopleidingen voor het omgaan met slachtoffers van seksueel geweld»?<text:note text:id="ID-2016Z20772-d37e49" text:note-class="footnote"><text:note-citation text:label="1 ">1</text:note-citation><text:note-body><text:p text:style-name="ifm_p_font.normal_size.6.93pt_mt..5mm_indent.-0.1161in_mleft.0.1161in_ifm">https://www.prodemos.nl/nieuws/pimp-de-troonrede-2016/</text:p></text:note-body></text:note></text:p>
      <text:p text:style-name="ifm_p_mt.3.76mm_ifm">Vraag 2</text:p>
      <text:p text:style-name="ifm_p_ifm">Kunt u cijfermatig inzicht geven in wat de stand van zaken is na de invoering van de nieuwe zedenrichtlijn vanaf 1 januari 2016 voor wat betreft de aantallen aangiftes betreffende seksueel geweld, het aantal ingetrokken aangiftes betreffende seksueel geweld en het aantal ambtshalve aangiftes betreffende seksueel geweld?<text:note text:id="ID-2016Z20772-d37e63" text:note-class="footnote"><text:note-citation text:label="2 ">2</text:note-citation><text:note-body><text:p text:style-name="ifm_p_font.normal_size.6.93pt_mt..5mm_indent.-0.1161in_mleft.0.1161in_ifm">https://www.om.nl/onderwerpen/jeugd-gezin-zeden/@94030/aanwijzing-zeden/</text:p></text:note-body></text:note></text:p>
      <text:p text:style-name="ifm_p_mt.3.76mm_ifm">Vraag 3</text:p>
      <text:p text:style-name="ifm_p_ifm">Kunt u nu, bijna een jaar na de invoering van de nieuwe zedenrichtlijn, al iets zeggen over het effect van de nieuwe richtlijn op het aantal aangiftes betreffende seksueel geweld?</text:p>
      <text:p text:style-name="ifm_p_mt.3.76mm_ifm">Vraag 3</text:p>
      <text:p text:style-name="ifm_p_ifm">Is de nieuwe richtlijn (en in het verlengde daarvan aandacht voor seksueel geweld en de omgang met aangiften en slachtoffers daarvan) onderdeel van de permanente educatie en basisopleiding van politieagenten? Zo ja, kunt u dit toelichten?</text:p>
      <text:p text:style-name="ifm_p_mt.3.76mm_ifm">Vraag 4</text:p>
      <text:p text:style-name="ifm_p_ifm">Ontvangt u, net zoals Pimp de Troonrede-winnares, signalen dat aangiftes betreffende seksueel geweld in sommige gevallen niet serieus worden genomen door de politie? Is naar uw mening de nieuwe richtlijn een oplossing hiervoor? Zo ja, waarom? Zo nee, wat is er dan nodig om te voorkomen dat aangiftes van seksueel geweld niet serieus genomen worden?</text:p>
      <text:p text:style-name="ifm_p_mt.3.76mm_ifm">Vraag 5</text:p>
      <text:p text:style-name="ifm_p_ifm">In hoeverre deelt u de mening dat seksueel geweld en de omgang met aangiften van seksueel geweld en slachtoffers daarvan een speciale plek verdienen binnen de politie, analoog aan de rol van «Roze in Blauw»?</text:p>
      <text:p text:style-name="ifm_p_mt.3.76mm_ifm">Vraag 6</text:p>
      <text:p text:style-name="ifm_p_ifm">Bent u het ermee eens dat het zorgelijk is dat in tien jaar tijd het aantal aangiften van verkrachting en aanranding meer dan gehalveerd is terwijl het aantal verkrachtingen en aanrandingen gelijk gebleven of zelfs gestegen is (aldus Slachtofferhulp en het Centrum Seksueel Geweld) en dat het van groot belang is om te voorkomen dat er een drempel wordt opgeworpen voor (danwel gevoeld wordt door) slachtoffers van seksueel geweld bij het doen van aangifte? Zo ja, op welke wijze anders dan de nieuwe richtlijn wilt u het belang van het doen van aangifte onder de aandacht brengen van slachtoffers en het taboe dat bestaat op seksueel geweld door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eidooi voor meer aandacht bij politieopleidingen voor het omgaan met slachtoffers van seksueel geweld’ van de Pimp de Troonrede-winnares</dc:title>
    <meta:user-defined meta:name="OVERHEIDop.ParlID/DC.identifier">kv-tk-2016Z20772</meta:user-defined>
    <meta:user-defined meta:name="OVERHEIDop.vraagnummer">2016Z20772</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V.A. Bergkamp</meta:user-defined>
    <meta:user-defined meta:name="OVERHEIDop.vergaderjaar">2016-2017</meta:user-defined>
    <meta:user-defined meta:name="DCTERMS.W3CDTF/OVERHEIDop.datumIndiening">2016-11-09</meta:user-defined>
    <meta:user-defined meta:name="OVERHEID.StatenGeneraal/DC.creator">Tweede Kamer der Staten-Generaal</meta:user-defined>
    <dc:language>nl</dc:language>
    <meta:user-defined meta:name="DCTERMS.alternative"/>
    <meta:user-defined meta:name="DC.title">Het ‘pleidooi voor meer aandacht bij politieopleidingen voor het omgaan met slachtoffers van seksueel geweld’ van de Pimp de Troonrede-winnares</meta:user-defined>
    <meta:user-defined meta:name="DCTERMS.W3CDTF/DCTERMS.available">2016-11-09</meta:user-defined>
    <meta:user-defined meta:name="OVERHEIDop.publicationName">Kamervragen zonder antwoord</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