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668</text:p>
      <text:p text:style-name="ifm_p_font.roman_mt.3.76mm_ifm">Vragen van lid <text:span text:style-name="ifm_span_font.bold_ifm">Nijboer</text:span> (PvdA) aan de Minister van Financiën over <text:span text:style-name="ifm_span_font.italic_ifm">het bericht «Creditcardbedrijf van ABN gaf klanten te veel krediet»</text:span> (ingezonden 8 november 2016).</text:p>
      <text:p text:style-name="ifm_p_mt.3.76mm_ifm">Vraag 1</text:p>
      <text:p text:style-name="ifm_p_ifm">Bent u bekend met het bericht «Creditcardbedrijf van ABN gaf klanten te veel krediet»?<text:note text:id="ID-2016Z20668-d37e58" text:note-class="footnote"><text:note-citation text:label="1 ">1</text:note-citation><text:note-body><text:p text:style-name="ifm_p_font.normal_size.6.93pt_mt..5mm_indent.-0.1161in_mleft.0.1161in_ifm">https://www.nrc.nl/nieuws/2016/11/03/creditcardbedrijf-van-abn-gaf-klanten-te-veel-krediet-5129257-a1530103</text:p></text:note-body></text:note></text:p>
      <text:p text:style-name="ifm_p_mt.3.76mm_ifm">Vraag 2</text:p>
      <text:p text:style-name="ifm_p_ifm">Klopt het dat ABN-dochter ICS jarenlang te veel krediet verstrekte aan klanten? Hoe kan het dat deze praktijken «in elk geval vijf jaar» hebben geduurd?</text:p>
      <text:p text:style-name="ifm_p_mt.3.76mm_ifm">Vraag 3</text:p>
      <text:p text:style-name="ifm_p_ifm">Klopt het dat wanneer een bank zich niet aan zijn eigen normen houdt daarmee de zorgplicht wordt geschonden? Aan welke regels dienen banken zich in het algemeen te houden ten aanzien van het verlenen van kredieten via een creditcard?</text:p>
      <text:p text:style-name="ifm_p_mt.3.76mm_ifm">Vraag 4</text:p>
      <text:p text:style-name="ifm_p_ifm">ICS zou volgens berichten tot 14% rente hebben gerekend over deze kredieten; deelt u de mening dat deze zeer hoge rentepercentages niet in het belang van de klant zijn, zeker gezien de huidige lage rentestanden?<text:note text:id="ID-2016Z20668-d37e84" text:note-class="footnote"><text:note-citation text:label="2 ">2</text:note-citation><text:note-body><text:p text:style-name="ifm_p_font.normal_size.6.93pt_mt..5mm_indent.-0.1161in_mleft.0.1161in_ifm">http://www.volkskrant.nl/economie/abn-dochter-liet-klanten-te-veel-schulden-maken~a4408866/</text:p></text:note-body></text:note></text:p>
      <text:p text:style-name="ifm_p_mt.3.76mm_ifm">Vraag 5</text:p>
      <text:p text:style-name="ifm_p_ifm">Hoe verhoudt deze onthulling zich tot de doelen van ABN Amro om een gematigd risicoprofiel aan te houden en de klant centraal te stellen?</text:p>
      <text:p text:style-name="ifm_p_mt.3.76mm_ifm">Vraag 6</text:p>
      <text:p text:style-name="ifm_p_ifm">Klopt het dat ICS werkt aan een plan om gedupeerde klanten te compenseren? Wat zijn de voorwaarden voor deze compensatie? Zal de AFM (Autoriteit Financiële markten) betrokken zijn bij dit traject? Zo nee, bent u bereid de AFM te vragen toe te zien dat de gedupeerden zo snel mogelijk en volledig worden gecompenseerd?</text:p>
      <text:p text:style-name="ifm_p_mt.3.76mm_ifm">Vraag 7</text:p>
      <text:p text:style-name="ifm_p_ifm">Zijn er bij u ook andere creditcardmaatschappijen bekend die klanten meer lenen dan hun eigen normen toestaan? Bent u bereid de AFM te vragen hier verder onderzoek naar te doen? Hoe houdt de AFM in het algemeen toezicht op het verstrekken van deze kredieten? Hoe vaak heeft de AFM in het afgelopen jaar opgetreden tegen creditcardmaatschappijen?</text:p>
      <text:p text:style-name="ifm_p_mt.3.76mm_ifm">Vraag 8</text:p>
      <text:p text:style-name="ifm_p_ifm">De AFM concludeerde vorige week nog dat de kredieten die klanten aangeboden worden vaak niet aansluiten bij hun behoeftes; bent u bereid om met de sector en AFM in gesprek te gaan om ervoor te zorgen dat het aanbod van type kredieten beter wordt aangesloten op de behoeftes van de kl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editcardbedrijf van ABN gaf klanten te veel krediet’</dc:title>
    <meta:user-defined meta:name="OVERHEIDop.ParlID/DC.identifier">kv-tk-2016Z20668</meta:user-defined>
    <meta:user-defined meta:name="OVERHEIDop.vraagnummer">2016Z2066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6-11-08</meta:user-defined>
    <meta:user-defined meta:name="OVERHEID.StatenGeneraal/DC.creator">Tweede Kamer der Staten-Generaal</meta:user-defined>
    <dc:language>nl</dc:language>
    <meta:user-defined meta:name="DCTERMS.alternative"/>
    <meta:user-defined meta:name="DC.title">Het bericht ‘Creditcardbedrijf van ABN gaf klanten te veel krediet’</meta:user-defined>
    <meta:user-defined meta:name="DCTERMS.W3CDTF/DCTERMS.available">2016-11-08</meta:user-defined>
    <meta:user-defined meta:name="OVERHEIDop.publicationName">Kamervragen zonder antwoord</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