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06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0666</text:p>
      <text:p text:style-name="ifm_p_font.roman_mt.3.76mm_ifm">Vragen van het lid <text:span text:style-name="ifm_span_font.bold_ifm">Dik-Faber</text:span> (ChristenUnie) aan de Staatssecretaris van Infrastructuur en Milieu over <text:span text:style-name="ifm_span_font.italic_ifm">de benchmark duurzaam inkopen van vervoer</text:span> (ingezonden 8 november 2016).</text:p>
      <text:p text:style-name="ifm_p_mt.3.76mm_ifm">Vraag 1</text:p>
      <text:p text:style-name="ifm_p_ifm">Kent u het bericht «Natuur &amp; Milieu rankt aanbestedingen Nederlandse gemeenten» en het daarin genoemde rapport «Benchmark Duurzaam inkopen van vervoer; een onderzoek naar gemeentelijke vervoersaanbestedingen: Wmo-, leerlingenvervoer en eigen wagenpark in de periode juni 2015 t/m juni 2016»?<text:note text:id="ID-2016Z20666-d37e58" text:note-class="footnote"><text:note-citation text:label="1 ">1</text:note-citation><text:note-body><text:p text:style-name="ifm_p_font.normal_size.6.93pt_mt..5mm_indent.-0.1161in_mleft.0.1161in_ifm">Natuurenmilieu.nl, 7 november 2016, https://www.natuurenmilieu.nl/nieuwsberichten/82-nederlandse-gemeentes-koopt-niet-duurzaam-in/</text:p></text:note-body></text:note> Herinnert u zich het antwoord op vragen over de vorige benchmark?<text:note text:id="ID-2016Z20666-d37e67" text:note-class="footnote"><text:note-citation text:label="2 ">2</text:note-citation><text:note-body><text:p text:style-name="ifm_p_font.normal_size.6.93pt_mt..5mm_indent.-0.1161in_mleft.0.1161in_ifm">Aanhangsel Handelingen, vergaderjaar 2015–2016, nr. 918</text:p></text:note-body></text:note></text:p>
      <text:p text:style-name="ifm_p_mt.3.76mm_ifm">Vraag 2</text:p>
      <text:p text:style-name="ifm_p_ifm">Hoe beoordeelt u de conclusie van de benchmark over de periode juni 2015 tot juni 2016 dat maar liefst 82% van de gemeenten niet aan de eigen eisen voldoet om (reeds in 2015) 100% duurzaam in te kopen? Deelt u de teleurstelling dat er ten opzichte van de vorige benchmark vrijwel geen vooruitgang is geboekt in het duurzaam inkopen van vervoer door gemeenten?</text:p>
      <text:p text:style-name="ifm_p_ifm">Hoe verklaart u dat er vrijwel geen stappen zijn gezet?</text:p>
      <text:p text:style-name="ifm_p_mt.3.76mm_ifm">Vraag 3</text:p>
      <text:p text:style-name="ifm_p_ifm">Deelt u de mening dat het hoog tijd wordt om de criteriadocumenten voor Wmo- en leerlingenvervoer, die dateren uit 2011, te actualiseren? Heeft de actualisatie van deze criteria, zoals aangekondigd in het antwoord op voornoemde vragen, reeds plaatsgevonden?</text:p>
      <text:p text:style-name="ifm_p_mt.3.76mm_ifm">Vraag 4</text:p>
      <text:p text:style-name="ifm_p_ifm">Bent u het met de conclusie uit het rapport eens dat één van de belangrijkste knelpunten het gebrek aan kennis over duurzaam inkopen bij gemeenten is? Hoe gaat u ervoor zorgen dat straks de nieuwe inkoopcriteria daadwerkelijk worden toegepast door gemeenten?</text:p>
      <text:p text:style-name="ifm_p_mt.3.76mm_ifm">Vraag 5</text:p>
      <text:p text:style-name="ifm_p_ifm">Deelt u de mening dat het afgelopen week in werking getreden Klimaatakkoord dwingt tot de hoogst haalbare milieuprestaties? Vindt u het daarom ook onbegrijpelijk dat kosteneffectieve maatregelen (bijvoorbeeld zuinige banden) niet standaard gevraagd worden, terwijl de meeste gemeenten dieselvoertuigen nog niet uitsluiten?</text:p>
      <text:p text:style-name="ifm_p_mt.3.76mm_ifm">Vraag 6</text:p>
      <text:p text:style-name="ifm_p_ifm">Kunt u aangeven wat het resultaat is van uw overleg met gemeenten over duurzame gunningscriteria, zoals aangekondigd in het antwoord op voornoemde eerdere vragen?</text:p>
      <text:p text:style-name="ifm_p_mt.3.76mm_ifm">Vraag 7</text:p>
      <text:p text:style-name="ifm_p_ifm">Kunt u aangeven wat de stand van zaken is van de Benchmark maatschappelijk verantwoord inkopen (MVI) zoals aangekondigd in het Plan van aanpak MVI?</text:p>
      <text:p text:style-name="ifm_p_mt.3.76mm_ifm">Vraag 8</text:p>
      <text:p text:style-name="ifm_p_ifm">Bent u bereid deze vragen te beantwoorden vóór het Algemeen overleg Duurzaamheid en milieu voorzien op 29 november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nchmark duurzaam inkopen van vervoer</dc:title>
    <meta:user-defined meta:name="OVERHEIDop.ParlID/DC.identifier">kv-tk-2016Z20666</meta:user-defined>
    <meta:user-defined meta:name="OVERHEIDop.vraagnummer">2016Z206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6-2017</meta:user-defined>
    <meta:user-defined meta:name="DCTERMS.W3CDTF/OVERHEIDop.datumIndiening">2016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chmark duurzaam inkopen van vervoer</meta:user-defined>
    <meta:user-defined meta:name="DCTERMS.W3CDTF/DCTERMS.available">2016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0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