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066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0664</text:p>
      <text:p text:style-name="ifm_p_font.roman_mt.3.76mm_ifm">Vragen van het lid <text:span text:style-name="ifm_span_font.bold_ifm">Kooiman</text:span> (SP) aan de Staatssecretaris van Volksgezondheid, Welzijn en Sport over <text:span text:style-name="ifm_span_font.italic_ifm">het bericht dat jeugdzorg in de regio Arnhem in de knel dreigt te komen</text:span>. (ingezonden 8 november 2016).</text:p>
      <text:p text:style-name="ifm_p_mt.3.76mm_ifm">Vraag 1</text:p>
      <text:p text:style-name="ifm_p_ifm">Wat is uw reactie op het bericht dat 3 jeugdhulpaanbieders in Arnhem en omgeving overwegen zich terug te trekken uit een aanbestedingsprocedure?<text:note text:id="ID-2016Z20664-d37e58" text:note-class="footnote"><text:note-citation text:label="1 ">1</text:note-citation><text:note-body><text:p text:style-name="ifm_p_font.normal_size.6.93pt_mt..5mm_indent.-0.1161in_mleft.0.1161in_ifm">De Gelderlander: «Jeugdzorg in regio Arnhem dreigt in de knel te komen», 4 november 2016</text:p></text:note-body></text:note></text:p>
      <text:p text:style-name="ifm_p_mt.3.76mm_ifm">Vraag 2</text:p>
      <text:p text:style-name="ifm_p_ifm">Vindt u het wenselijk dat mogelijk vele tientallen kinderen en gezinnen hun vaste en vertrouwde hulpverlener kwijtraken, simpelweg vanwege bezuinigingen?</text:p>
      <text:p text:style-name="ifm_p_mt.3.76mm_ifm">Vraag 3</text:p>
      <text:p text:style-name="ifm_p_ifm">Kunt u aangeven wat uw recente uitspraak over reële basistarieven in de jeugdhulp concreet inhoudt voor de situatie die dreigt te ontstaan in Arnhem en omgeving?<text:note text:id="ID-2016Z20664-d37e78" text:note-class="footnote"><text:note-citation text:label="2 ">2</text:note-citation><text:note-body><text:p text:style-name="ifm_p_font.normal_size.6.93pt_mt..5mm_indent.-0.1161in_mleft.0.1161in_ifm">Plenaire behandeling kamerstuk 34 504 nr. 2, 1 november 2016</text:p></text:note-body></text:note></text:p>
      <text:p text:style-name="ifm_p_mt.3.76mm_ifm">Vraag 4</text:p>
      <text:p text:style-name="ifm_p_ifm">Kunt u inzichtelijk maken waar op dit moment vergelijkbare problemen spelen? Zo nee, bent u bereid dit te inventariseren en de resultaten voor het wetgevingsoverleg Jeugd van 14 november aanstaande aan de Kamer terug te koppelen?</text:p>
      <text:p text:style-name="ifm_p_mt.3.76mm_ifm">Vraag 5</text:p>
      <text:p text:style-name="ifm_p_ifm">Wat gaat u als stelselverantwoordelijke doen om ervoor te zorgen dat bij de inkoop van zorg jeugdhulpaanbieders niet onderbetaald worden?</text:p>
      <text:p text:style-name="ifm_p_mt.3.76mm_ifm">Vraag 6</text:p>
      <text:p text:style-name="ifm_p_ifm">Bent u van mening dat in dit soort situaties aanbestedingen tijdelijk stopgezet moeten worden, zodat er een dialoog tussen gemeenten of jeugdhulpregio’s en aanbieders kan plaatsvinden? Zo ja, welke acties gaat u nemen in deze aanbestedingsprocedure? Zo nee, waarom niet?</text:p>
      <text:p text:style-name="ifm_p_mt.3.76mm_ifm">Vraag 7</text:p>
      <text:p text:style-name="ifm_p_ifm">Kunt u deze vragen vóór het wetgevingsoverleg Jeugd voorzien op 14 november 2016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jeugdzorg in de regio Arnhem in de knel dreigt te komen</dc:title>
    <meta:user-defined meta:name="OVERHEIDop.ParlID/DC.identifier">kv-tk-2016Z20664</meta:user-defined>
    <meta:user-defined meta:name="OVERHEIDop.vraagnummer">2016Z206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6-2017</meta:user-defined>
    <meta:user-defined meta:name="DCTERMS.W3CDTF/OVERHEIDop.datumIndiening">2016-11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jeugdzorg in de regio Arnhem in de knel dreigt te komen</meta:user-defined>
    <meta:user-defined meta:name="DCTERMS.W3CDTF/DCTERMS.available">2016-11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1-08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