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6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663</text:p>
      <text:p text:style-name="ifm_p_font.roman_mt.3.76mm_ifm">Vragen van het lid <text:span text:style-name="ifm_span_font.bold_ifm">Van Bommel</text:span> (SP) aan de Minister van Buitenlandse Zaken over <text:span text:style-name="ifm_span_font.italic_ifm">het bericht «EU betaalt nog steeds salaris aan 16 ex-eurocommissarissen»</text:span> (ingezonden 8 november 2016).</text:p>
      <text:p text:style-name="ifm_p_mt.3.76mm_ifm">Vraag 1</text:p>
      <text:p text:style-name="ifm_p_ifm">Heeft u ook met verontwaardiging kennisgenomen van het feit dat de EU 16 ex-eurocommissarissen een jaarlijkse toelage van minstens 99.996 euro uitkeert, terwijl een deel daarvan reeds goedbetaald nieuw werk heeft gevonden?<text:note text:id="ID-2016Z20663-d37e58" text:note-class="footnote"><text:note-citation text:label="1 ">1</text:note-citation><text:note-body><text:p text:style-name="ifm_p_font.normal_size.6.93pt_mt..5mm_indent.-0.1161in_mleft.0.1161in_ifm">https://www.nrc.nl/nieuws/2016/11/03/eu-betaalt-zestien-ex-eurocommissarissen-nog-steeds-salaris-a1529946</text:p></text:note-body></text:note></text:p>
      <text:p text:style-name="ifm_p_mt.3.76mm_ifm">Vraag 2</text:p>
      <text:p text:style-name="ifm_p_ifm">Klopt het dat deze informatie pas werd vrijgegeven nadat de Duitse krant Die Zeit gedreigd had met een gang naar het Europees Hof van Justitie? Wat zegt dit volgens u over de transparantie en werkwijze van de Europese Commissie?<text:note text:id="ID-2016Z20663-d37e72" text:note-class="footnote"><text:note-citation text:label="2 ">2</text:note-citation><text:note-body><text:p text:style-name="ifm_p_font.normal_size.6.93pt_mt..5mm_indent.-0.1161in_mleft.0.1161in_ifm">http://www.zeit.de/wirtschaft/unternehmen/2016–11/eu-kommission-ex-kommissare-wirtschaftspostion-uebergangszahlungen-bruessel</text:p></text:note-body></text:note></text:p>
      <text:p text:style-name="ifm_p_mt.3.76mm_ifm">Vraag 3</text:p>
      <text:p text:style-name="ifm_p_ifm">Kunt u aangeven om welke ex-eurocommissarissen het gaat, en of zij inmiddels wel of niet een nieuwe betrekking hebben gevonden? Kunt u daarbij ook de hoogte van de toelage per ex-eurocommissaris aangeven, de onderliggende berekening leveren en ingaan op de vraag of deze berekening overeenstemt met de Europese regels?</text:p>
      <text:p text:style-name="ifm_p_mt.3.76mm_ifm">Vraag 4</text:p>
      <text:p text:style-name="ifm_p_ifm">Hebben de eurocommissarissen die een nieuwe functie bekleden volgens de Europese regels recht op deze toelage, en zo nee, hoe heeft het dan kunnen gebeuren dat zij toch minstens een ton per jaar incasseren?</text:p>
      <text:p text:style-name="ifm_p_mt.3.76mm_ifm">Vraag 5</text:p>
      <text:p text:style-name="ifm_p_ifm">Hoe effectief is dit toelagesysteem om belangenverstrengeling te voorkomen volgens u?</text:p>
      <text:p text:style-name="ifm_p_mt.3.76mm_ifm">Vraag 6</text:p>
      <text:p text:style-name="ifm_p_ifm">Deelt u de mening dat dergelijke situaties het draagvlak onder de Europese Unie ernstig ondermijnen?</text:p>
      <text:p text:style-name="ifm_p_mt.3.76mm_ifm">Vraag 7</text:p>
      <text:p text:style-name="ifm_p_ifm">Bent u van mening dat deze overgangsregeling niet functioneert en aangepast moet worden? Zo ja, op welke wijze gaat u zich daarvoor inzetten? Zo nee, kunt u uw antwoord onder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U betaalt nog steeds salaris aan 16 ex-eurocommissarissen”</dc:title>
    <meta:user-defined meta:name="OVERHEIDop.ParlID/DC.identifier">kv-tk-2016Z20663</meta:user-defined>
    <meta:user-defined meta:name="OVERHEIDop.vraagnummer">2016Z20663</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6-2017</meta:user-defined>
    <meta:user-defined meta:name="DCTERMS.W3CDTF/OVERHEIDop.datumIndiening">2016-11-08</meta:user-defined>
    <meta:user-defined meta:name="OVERHEID.StatenGeneraal/DC.creator">Tweede Kamer der Staten-Generaal</meta:user-defined>
    <dc:language>nl</dc:language>
    <meta:user-defined meta:name="DCTERMS.alternative"/>
    <meta:user-defined meta:name="DC.title">Het bericht “EU betaalt nog steeds salaris aan 16 ex-eurocommissarissen”</meta:user-defined>
    <meta:user-defined meta:name="DCTERMS.W3CDTF/DCTERMS.available">2016-11-08</meta:user-defined>
    <meta:user-defined meta:name="OVERHEIDop.publicationName">Kamervragen zonder antwoord</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