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564</text:p>
      <text:p text:style-name="ifm_p_font.roman_mt.3.76mm_ifm">Vragen van het lid <text:span text:style-name="ifm_span_font.bold_ifm">Van Meenen</text:span> (D66) aan de Staatssecretaris van Onderwijs, Cultuur en Wetenschap over <text:span text:style-name="ifm_span_font.italic_ifm">de aanmeldleeftijd in het onderwijs</text:span> (ingezonden 7 november 2016).</text:p>
      <text:p text:style-name="ifm_p_mt.3.76mm_ifm">Vraag 1</text:p>
      <text:p text:style-name="ifm_p_ifm">Heeft u kennisgenomen van de discussie die in meerdere Nederlandse gemeenten is ontstaan, naar aanleiding van uw beantwoording van vragen over de aanmeldleeftijd in het onderwijs?<text:note text:id="ID-2016Z20564-d37e57" text:note-class="footnote"><text:note-citation text:label="1 ">1</text:note-citation><text:note-body><text:p text:style-name="ifm_p_font.normal_size.6.93pt_mt..5mm_indent.-0.1161in_mleft.0.1161in_ifm">Aanhangsel Handelingen, vergaderjaar 2016–2017, nr. 335</text:p></text:note-body></text:note></text:p>
      <text:p text:style-name="ifm_p_mt.3.76mm_ifm">Vraag 2</text:p>
      <text:p text:style-name="ifm_p_ifm">Zijn er gemeenten die richting het Ministerie van OCW hebben aangegeven dat ze twijfels hebben over het juridisch oordeel dat in bovengenoemde schriftelijke vragen wordt weergegeven?</text:p>
      <text:p text:style-name="ifm_p_mt.3.76mm_ifm">Vraag 3</text:p>
      <text:p text:style-name="ifm_p_ifm">Heeft u inmiddels een inventarisatie laten uitvoeren van de verschillende convenanten en afspraken die er hierover zijn in het land? Zo ja, zijn er meer convenanten of afspraken die mogelijk in strijd zijn met de wet?</text:p>
      <text:p text:style-name="ifm_p_mt.3.76mm_ifm">Vraag 4</text:p>
      <text:p text:style-name="ifm_p_ifm">Is er, sinds de voor passend onderwijs noodzakelijke aanpassing van de Wet primair onderwijs (Wpo) en Wet voortgezet onderwijs (Wvo) in 2012 door de Kamer werd behandeld, contact geweest tussen het Ministerie van OCW of de Inspectie van het Onderwijs en gemeenten of schoolbesturen, over convenanten of afspraken rond aanmeldingsprocedures voor primair- of voortgezet onderwijs?</text:p>
      <text:p text:style-name="ifm_p_mt.3.76mm_ifm">Vraag 5</text:p>
      <text:p text:style-name="ifm_p_ifm">Ziet de Inspectie van het Onderwijs actief toe op de naleving van de Wpo en de Wvo op het punt van aanmeldingsprocedures? Zo nee, waarom niet?</text:p>
      <text:p text:style-name="ifm_p_mt.3.76mm_ifm">Vraag 6</text:p>
      <text:p text:style-name="ifm_p_ifm">Klopt het dat in Rotterdam recent een nieuw aanmeldproces voor het voortgezet onderwijs (vo) is ingevoerd? Zo ja, is over dat nieuwe aanmeldproces contact geweest tussen de gemeente en/of de Rotterdamse schoolbesturen enerzijds en het Ministerie van OCW en/of de</text:p>
      <text:p text:style-name="ifm_p_ifm">Inspectie van het Onderwijs anderzijds? Welk advies heeft Rotterdam hierover gekregen?</text:p>
      <text:p text:style-name="ifm_p_mt.3.76mm_ifm">Vraag 7</text:p>
      <text:p text:style-name="ifm_p_ifm">Heeft u inmiddels contact gehad met de schoolbesturen in Den Haag en in andere gemeenten waar het aanmeldingsproces mogelijkerwijs in strijd is met de wet, om hen te vertellen aan welke eisen dat proces moet voldoen?</text:p>
      <text:p text:style-name="ifm_p_mt.3.76mm_ifm">Vraag 8</text:p>
      <text:p text:style-name="ifm_p_ifm">Kunt u inschatten of het de betreffende schoolbesturen, die nu het systeem van aanmelding voor het vo moeten gaan aanpassen, gaat lukken om dat voor elkaar te krijgen vóór begin 2017, wanneer de aanmeldingen voor het nieuwe schooljaar moeten gaan plaatsvinden? Kunt u daarbij ook inschatten of het de schoolbesturen lukt om alle betrokken ouders én leerkrachten van leerlingen in groep 8 op de basisschool nog vóór dat startmoment zorgvuldig voor te lichten?</text:p>
      <text:p text:style-name="ifm_p_mt.3.76mm_ifm">Vraag 9</text:p>
      <text:p text:style-name="ifm_p_ifm">Wat gaat u doen om de schoolbesturen te ondersteunen bij het aanpassen van de aanmeldprocedure? Gaat u een model convenant delen met gemeenten en schoolbesturen, dan wel op andere wijzen communiceren welke voorwaarden u stelt aan dergelijke convenanten en afspraken? Neemt u hierbij ook de impact op onderwijshuisvesting en leerlingenprognoses mee?</text:p>
      <text:p text:style-name="ifm_p_mt.3.76mm_ifm">Vraag 10</text:p>
      <text:p text:style-name="ifm_p_ifm">Kunt u, naar aanleiding van de beantwoording van de genoemde vragen waarin u stelt dat – op basis van artikel 27, lid 2a van de Wvo – ouders hun kind op meer dan één school tegelijk mogen aanmelden, uitleggen waarom u stelt dat er sprake zou moeten zijn van een gelijktijdige aanmelding? In veel gemeenten wordt immers gebruik gemaakt van een systeem waarbij ouders hun leerlingen op meerdere scholen achteréénvolgens mogen aanmelden, dus eerst op de school van hun eerste voorkeur, daarna op de school van hun tweede voorkeur, etc; is dat volgens u ook in strijd met de wet? Zo ja, is dat opgemerkt door de Inspectie van het Onderwijs bij de contacten die zij hebben gehad met schoolbesturen en/of gemeenten over aanmeldprocedures?</text:p>
      <text:p text:style-name="ifm_p_mt.3.76mm_ifm">Vraag 11</text:p>
      <text:p text:style-name="ifm_p_ifm">Kunt u, in aanvulling op uw beantwoording op vragen gesteld in de eerste termijn van de onderwijsbegroting<text:note text:id="ID-2016Z20564-d37e128" text:note-class="footnote"><text:note-citation text:label="2 ">2</text:note-citation><text:note-body><text:p text:style-name="ifm_p_font.normal_size.6.93pt_mt..5mm_indent.-0.1161in_mleft.0.1161in_ifm">Bijgevoegd bij de Handelingen II 2016–2017, nr.18, behandeling van het wetsvoorstel Vaststelling van de begrotingsstaten van het Ministerie van Onderwijs, Cultuur en Wetenschap (VIII) voor het jaar 2017 (34 550 VIII)</text:p></text:note-body></text:note> over zorgplicht in het kader van passend onderwijs, aangeven wat er gebeurt als een school geen plaatsruimte heeft, of op dat punt nog niet bekend is of de school plaatsruimte heeft? Welke school heeft dan de zorgplicht? Wie ziet erop toe dat kinderen hier niet tussen wal en schip vallen?</text:p>
      <text:p text:style-name="ifm_p_mt.3.76mm_ifm">Vraag 12</text:p>
      <text:p text:style-name="ifm_p_ifm">Kunt u uitleggen hoe uw beleid voor een doorgaande leerlijn van de voorschool naar de basisschool, waarbij peuters vanaf 2,5-jarige leeftijd naar een voorschool gaan die als preferente partner samenwerkt met een basisschool, zich verhoudt tot de wettelijke kaders voor aanmelden op de basisschool vanaf 3-jarige leeftijd?</text:p>
      <text:p text:style-name="ifm_p_mt.3.76mm_ifm">Vraag 13</text:p>
      <text:p text:style-name="ifm_p_ifm">Bent u bereid, gezien de tijdsdruk voor veel schoolbesturen en gemeenten om begin 2017 hun procedure van aanmelding te hebben aangepast met oog op het nieuwe schooljaar, deze vragen nog voor 1 decem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meldleeftijd in het onderwijs</dc:title>
    <meta:user-defined meta:name="OVERHEIDop.ParlID/DC.identifier">kv-tk-2016Z20564</meta:user-defined>
    <meta:user-defined meta:name="OVERHEIDop.vraagnummer">2016Z2056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6-2017</meta:user-defined>
    <meta:user-defined meta:name="DCTERMS.W3CDTF/OVERHEIDop.datumIndiening">2016-11-07</meta:user-defined>
    <meta:user-defined meta:name="OVERHEID.StatenGeneraal/DC.creator">Tweede Kamer der Staten-Generaal</meta:user-defined>
    <dc:language>nl</dc:language>
    <meta:user-defined meta:name="DCTERMS.alternative"/>
    <meta:user-defined meta:name="DC.title">De aanmeldleeftijd in het onderwijs</meta:user-defined>
    <meta:user-defined meta:name="DCTERMS.W3CDTF/DCTERMS.available">2016-11-07</meta:user-defined>
    <meta:user-defined meta:name="OVERHEIDop.publicationName">Kamervragen zonder antwoord</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