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561</text:p>
      <text:p text:style-name="ifm_p_font.roman_mt.3.76mm_ifm">Vragen van het lid <text:span text:style-name="ifm_span_font.bold_ifm">Van Helvert</text:span> (CDA) aan de Minister van Infrastructuur en Milieu over <text:span text:style-name="ifm_span_font.italic_ifm">het Centraal Bureau Rijvaardigheidsbewijzen (CBR)</text:span> (ingezonden 7 november 2016).</text:p>
      <text:p text:style-name="ifm_p_mt.3.76mm_ifm">Vraag 1</text:p>
      <text:p text:style-name="ifm_p_ifm">Kent u de informatie die het CBR op haar website verstrekt inzake de geschiktheid van personen om te rijden?<text:note text:id="ID-2016Z20561-d37e54" text:note-class="footnote"><text:note-citation text:label="1 ">1</text:note-citation><text:note-body><text:p text:style-name="ifm_p_font.normal_size.6.93pt_mt..5mm_indent.-0.1161in_mleft.0.1161in_ifm">https://www.cbr.nl/mag-ik-rijden-als.pp</text:p></text:note-body></text:note></text:p>
      <text:p text:style-name="ifm_p_mt.3.76mm_ifm">Vraag 2</text:p>
      <text:p text:style-name="ifm_p_ifm">Deelt u de mening van het CBR dat het voldoende is als een bestuurder bij twijfel over de vraag of hij/zij nog in staat is om veilig te rijden kan volstaan met het invullen van een eigen verklaring?</text:p>
      <text:p text:style-name="ifm_p_mt.3.76mm_ifm">Vraag 3</text:p>
      <text:p text:style-name="ifm_p_ifm">Is onderzocht of bestuurders vanwege eigenbelang, hier correct, eerlijk en verantwoord mee omgaan? Zo ja, kunt u de resultaten van dat onderzoek aan de Kamer sturen? Zo nee, bent u bereid een dergelijk onderzoek te laten doen?</text:p>
      <text:p text:style-name="ifm_p_mt.3.76mm_ifm">Vraag 4</text:p>
      <text:p text:style-name="ifm_p_ifm">Is onderzoek gedaan naar de aard en omvang van de groep die feitelijk ongeschikt is geworden (maar eerder geschikt was bevonden) om veilig te rijden, maar desondanks de auto blijft gebruiken? Zo ja, kunt u de resultaten van dat onderzoek aan de Kamer sturen? Zo nee, bent u bereid een dergelijk onderzoek te laten doen?</text:p>
      <text:p text:style-name="ifm_p_mt.3.76mm_ifm">Vraag 5</text:p>
      <text:p text:style-name="ifm_p_ifm">Acht u het wenselijk dat het CBR meer bevoegdheden en controlemechanismen krijgt om te beoordelen of iemand psychisch geschikt is om een praktijkexamen af te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entraal Bureau Rijvaardigheidsbewijzen (CBR)</dc:title>
    <meta:user-defined meta:name="OVERHEIDop.ParlID/DC.identifier">kv-tk-2016Z20561</meta:user-defined>
    <meta:user-defined meta:name="OVERHEIDop.vraagnummer">2016Z2056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6-11-07</meta:user-defined>
    <meta:user-defined meta:name="OVERHEID.StatenGeneraal/DC.creator">Tweede Kamer der Staten-Generaal</meta:user-defined>
    <dc:language>nl</dc:language>
    <meta:user-defined meta:name="DCTERMS.alternative"/>
    <meta:user-defined meta:name="DC.title">Het Centraal Bureau Rijvaardigheidsbewijzen (CBR)</meta:user-defined>
    <meta:user-defined meta:name="DCTERMS.W3CDTF/DCTERMS.available">2016-11-07</meta:user-defined>
    <meta:user-defined meta:name="OVERHEIDop.publicationName">Kamervragen zonder antwoord</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