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59</text:p>
      <text:p text:style-name="ifm_p_font.roman_mt.3.76mm_ifm">Vragen van de leden <text:span text:style-name="ifm_span_font.bold_ifm">Van Toorenburg</text:span> (CDA) en <text:span text:style-name="ifm_span_font.bold_ifm">Kooiman</text:span> (SP) aan de Staatssecretaris van Veiligheid en Justitie over <text:span text:style-name="ifm_span_font.italic_ifm">de reactie van de Inspectie Veiligheid en Justitie op de plannen van de Woenselse Poort naar aanleiding van misstanden aldaar</text:span> (ingezonden 7 november 2016).</text:p>
      <text:p text:style-name="ifm_p_mt.3.76mm_ifm">Vraag 1</text:p>
      <text:p text:style-name="ifm_p_ifm">Kunt u bevestigen dat u op 2 november 2016 een afschrift van de brief van de Inspectie Veiligheid en Justitie aan de Raad van Bestuur van de Woenselse Poort heeft ontvangen?<text:note text:id="ID-2016Z20559-d37e60" text:note-class="footnote"><text:note-citation text:label="1 ">1</text:note-citation><text:note-body><text:p text:style-name="ifm_p_font.normal_size.6.93pt_mt..5mm_indent.-0.1161in_mleft.0.1161in_ifm">http://www.ivenj.nl/actueel/inspectieberichten/plan-van-aanpak-van-de-woenselse-poort-vraagt-om-meer-concrete-uitwerking.aspx?cp=131&amp;cs=64513</text:p></text:note-body></text:note></text:p>
      <text:p text:style-name="ifm_p_mt.3.76mm_ifm">Vraag 2</text:p>
      <text:p text:style-name="ifm_p_ifm">Waarom heeft u noch van de ontvangst van deze brief, noch van de kritische inhoud hiervan, melding gemaakt tijdens het Algemeen overleg over tbs op 3 november 2016, uit eigen beweging of naar aanleiding van de vele gestelde vragen in dit algemeen overleg over de situatie in de Woenselse Poort?</text:p>
      <text:p text:style-name="ifm_p_mt.3.76mm_ifm">Vraag 3</text:p>
      <text:p text:style-name="ifm_p_ifm">Kunt u alle verbetermaatregelen benoemen waarvan de Inspectie aangeeft dat deze nog niet concreet zijn uitgewerkt en dat onduidelijk is hoe deze tot het gewenste resultaat gaan leiden?</text:p>
      <text:p text:style-name="ifm_p_mt.3.76mm_ifm">Vraag 4</text:p>
      <text:p text:style-name="ifm_p_ifm">Kunt u specifiek aangeven welke maatregelen de Woenselse Poort had voorgesteld om drugsgebruik tegen te gaan? Waarom zijn deze maatregelen volgens de Inspectie onvoldoende en wat zijn de risico's voor de veiligheid in de inrichting zolang niet de gewenste maatregelen worden genomen?</text:p>
      <text:p text:style-name="ifm_p_mt.3.76mm_ifm">Vraag 5</text:p>
      <text:p text:style-name="ifm_p_ifm">Kunt u voorts ingaan op de wijze waarop de Woenselse Poort met spoed gevolg zal geven aan de kritiek van de Inspectie op de openstaande vacatures en benodigde versterking van teams?</text:p>
      <text:p text:style-name="ifm_p_mt.3.76mm_ifm">Vraag 6</text:p>
      <text:p text:style-name="ifm_p_ifm">Kunt u deze vragen zo spoedig mogelijk beantwoorden en de Kamer het oorspronkelijke verbeterplan en de nadere toelichting wanneer de Inspectie deze ontvangt van de Woenselse Poort toezenden, dit gelet op het gevoerde Algemeen overleg met de Kamer op 3 november j2016, het daarin door u onvermeld laten van bovengenoemde kritiek van de Inspectie maar bovenal vanwege de prangende veiligheidsrisico's voor het personeel en de patiënten in de Woenselse P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van de Inspectie V&amp;J op de plannen van de Woenselse Poort naar aanleiding van misstanden aldaar</dc:title>
    <meta:user-defined meta:name="OVERHEIDop.ParlID/DC.identifier">kv-tk-2016Z20559</meta:user-defined>
    <meta:user-defined meta:name="OVERHEIDop.vraagnummer">2016Z2055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M. van Toorenburg</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De reactie van de Inspectie V&amp;J op de plannen van de Woenselse Poort naar aanleiding van misstanden aldaar</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