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5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557</text:p>
      <text:p text:style-name="ifm_p_font.roman_mt.3.76mm_ifm">Vragen van de leden <text:span text:style-name="ifm_span_font.bold_ifm">Van Dekken</text:span> en <text:span text:style-name="ifm_span_font.bold_ifm">Kerstens</text:span> (beiden PvdA) aan de ministers van Volksgezondheid, Welzijn en Sport en van Sociale Zaken en Werkgelegenheid over <text:span text:style-name="ifm_span_font.italic_ifm">het bericht «Hoe Ajax en Feyenoord flirten met te jonge buitenlandse talenten»</text:span> (ingezonden 7 november 2016).</text:p>
      <text:p text:style-name="ifm_p_mt.3.76mm_ifm">Vraag 1</text:p>
      <text:p text:style-name="ifm_p_ifm">Heeft u kennisgenomen van het bericht over misstanden rondom het aantrekken van jonge supertalenten van buiten Europa door Ajax en Feyenoord?<text:note text:id="ID-2016Z20557-d37e58" text:note-class="footnote"><text:note-citation text:label="1 ">1</text:note-citation><text:note-body><text:p text:style-name="ifm_p_font.normal_size.6.93pt_mt..5mm_indent.-0.1161in_mleft.0.1161in_ifm">NOS Nieuwsuur, 28 oktober 2016, geraadpleegd via: http://nos.nl/nieuwsuur/artikel/2140142-hoe-ajax-en-feyenoord-flirten-met-te-jonge-buitenlandse-talenten.html</text:p></text:note-body></text:note></text:p>
      <text:p text:style-name="ifm_p_mt.3.76mm_ifm">Vraag 2</text:p>
      <text:p text:style-name="ifm_p_ifm">Hoe duidt u het in dit programma geschetste beeld dat Ajax en Feyenoord (inter)nationale wetgeving alsook de FIFA-reglementen ontduiken waar het gaat over het aantrekken van jonge buitenlandse spelers?</text:p>
      <text:p text:style-name="ifm_p_mt.3.76mm_ifm">Vraag 3</text:p>
      <text:p text:style-name="ifm_p_ifm">Deelt u de mening dat dit soort praktijken, zeker gezien de leeftijd van de betrokken spelers, bijzonder ongewenst is?</text:p>
      <text:p text:style-name="ifm_p_mt.3.76mm_ifm">Vraag 4</text:p>
      <text:p text:style-name="ifm_p_ifm">Zou een aanpassing in de (inter)nationale wet- en regelgeving deze praktijken tot het verleden kunnen laten behoren? Zo ja, welke (inter)nationale wet- en regelgeving zou hiervoor concreet aangepast dienen te worden? Zo nee, waarom niet?</text:p>
      <text:p text:style-name="ifm_p_mt.3.76mm_ifm">Vraag 5</text:p>
      <text:p text:style-name="ifm_p_ifm">Welke maatregelen heeft u tot nu toe genomen om deze praktijken tot het verleden te laten behoren en welke verdere stappen bent u van plan hierin nog te zetten?</text:p>
      <text:p text:style-name="ifm_p_mt.3.76mm_ifm">Vraag 6</text:p>
      <text:p text:style-name="ifm_p_ifm">Bent u bereid om met de Fédération Internationale de Football Association (FIFA), de Koninklijke Nederlandse Voetbalbond (KNVB), het Uitvoeringsinstituut Werknemersverzekeringen (UWV), de Vereniging van Contractspelers (VVCS) en eventueel andere relevante partijen in gesprek te gaan teneinde deze praktijken tot het verleden te laten behoren? Zo ja, kan u de Kamer informeren over de uitkomsten van dit gesprek voor 1 januari 2017?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e Ajax en Feyenoord flirten met te jonge buitenlandse talenten’</dc:title>
    <meta:user-defined meta:name="OVERHEIDop.ParlID/DC.identifier">kv-tk-2016Z20557</meta:user-defined>
    <meta:user-defined meta:name="OVERHEIDop.vraagnummer">2016Z20557</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T.R. van Dekken</meta:user-defined>
    <meta:user-defined meta:name="OVERHEIDop.vergaderjaar">2016-2017</meta:user-defined>
    <meta:user-defined meta:name="DCTERMS.W3CDTF/OVERHEIDop.datumIndiening">2016-11-07</meta:user-defined>
    <meta:user-defined meta:name="OVERHEID.StatenGeneraal/DC.creator">Tweede Kamer der Staten-Generaal</meta:user-defined>
    <dc:language>nl</dc:language>
    <meta:user-defined meta:name="DCTERMS.alternative"/>
    <meta:user-defined meta:name="DC.title">Het bericht ‘Hoe Ajax en Feyenoord flirten met te jonge buitenlandse talenten’</meta:user-defined>
    <meta:user-defined meta:name="DCTERMS.W3CDTF/DCTERMS.available">2016-11-07</meta:user-defined>
    <meta:user-defined meta:name="OVERHEIDop.publicationName">Kamervragen zonder antwoord</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Jongeren</meta:user-defined>
    <meta:user-defined meta:name="OVERHEIDop.versieInformatie"/>
  </office:meta>
</office:document-meta>
</file>