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05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0555</text:p>
      <text:p text:style-name="ifm_p_font.roman_mt.3.76mm_ifm">Vragen van de leden <text:span text:style-name="ifm_span_font.bold_ifm">Pechtold</text:span> en <text:span text:style-name="ifm_span_font.bold_ifm">Swinkels</text:span> (beiden D66), <text:span text:style-name="ifm_span_font.bold_ifm">Van Toorenburg</text:span> (CDA) en <text:span text:style-name="ifm_span_font.bold_ifm">Van Raak</text:span> (SP) aan de Minister van Veiligheid en Justitie over <text:span text:style-name="ifm_span_font.italic_ifm">het bericht dat een terreurverdachte op het vliegtuig naar Turkije kon stappen</text:span> (ingezonden 7 november 2016).</text:p>
      <text:p text:style-name="ifm_p_mt.3.76mm_ifm">Vraag 1</text:p>
      <text:p text:style-name="ifm_p_ifm">Waarom was er op het moment dat het Nederlandse bureau SIRENE geen contact kreeg met de Landelijke Eenheid van de politie en het team Contra-Terrorisme, Extremisme en Radicalisering (CTER) om het bericht over de uitreizende terreurverdachte door te zetten geen andere (mobiele) telefonische communicatie mogelijk met betreffende instanties?<text:note text:id="ID-2016Z20555-d37e64" text:note-class="footnote"><text:note-citation text:label="1 ">1</text:note-citation><text:note-body><text:p text:style-name="ifm_p_font.normal_size.6.93pt_mt..5mm_indent.-0.1161in_mleft.0.1161in_ifm">Aanhangsel Handelingen, vergaderjaar 2016–2017, nr. 396</text:p></text:note-body></text:note> Is het 088-nummer het enige nummer dat op dit soort momenten gebeld kan worden?</text:p>
      <text:p text:style-name="ifm_p_mt.3.76mm_ifm">Vraag 2</text:p>
      <text:p text:style-name="ifm_p_ifm">Is het gebruikelijk dat 088-nummers gebruikt worden voor communicatie tussen de Inlichtingendienst van de Landelijke Eenheid van de politie en het team CTER?</text:p>
      <text:p text:style-name="ifm_p_mt.3.76mm_ifm">Vraag 3</text:p>
      <text:p text:style-name="ifm_p_ifm">Hoe vaak heeft eerder een storing plaatsgevonden met de 088-nummers op een interne server van de politie? Hoe vaak betrof dit het specifieke 088-nummer dat die avond gebruikt werd?</text:p>
      <text:p text:style-name="ifm_p_mt.3.76mm_ifm">Vraag 4</text:p>
      <text:p text:style-name="ifm_p_ifm">Kunt u toelichten wat wordt bedoeld met een «telefonische storing in de 088-nummers op een interne server van de politie»? Hoe kan telefonische communicatie afhankelijk zijn van een interne server? Waarom wordt dit nummer via een interne server gebruikt?</text:p>
      <text:p text:style-name="ifm_p_mt.3.76mm_ifm">Vraag 5</text:p>
      <text:p text:style-name="ifm_p_ifm">Welke maatregelen zijn er om onbereikbaarheid van de betreffende 088-nummers die gebruikt worden voor interne communicatie tussen betreffende diensten op te vangen?</text:p>
      <text:p text:style-name="ifm_p_mt.3.76mm_ifm">Vraag 6</text:p>
      <text:p text:style-name="ifm_p_ifm">Was er bijvoorbeeld een noodstroomvoorziening voor het betreffende 088-nummer om bij onbereikbaarheid alsnog contact te kunnen maken? Zo ja, waarom werd deze niet ingeschakeld toen de storing zich voordeed? Zo nee, waarom niet?</text:p>
      <text:p text:style-name="ifm_p_mt.3.76mm_ifm">Vraag 7</text:p>
      <text:p text:style-name="ifm_p_ifm">Of was er bijvoorbeeld een doorschakeling ingesteld voor het betreffende 088-nummer, waarmee bij onbereikbaarheid gesprekken doorgeschakeld worden naar één of meerdere mobiele nummers? Zo nee, waarom niet? Acht u de urgentie van de inhoud van betreffende gemiste boodschap niet dusdanig groot dat altijd een alternatief voorhanden zou moeten zijn om alsnog telefonisch te kunnen communiceren?</text:p>
      <text:p text:style-name="ifm_p_mt.3.76mm_ifm">Vraag 8</text:p>
      <text:p text:style-name="ifm_p_ifm">Op welke wijze en wanneer werd duidelijk dat er een storing was?</text:p>
      <text:p text:style-name="ifm_p_mt.3.76mm_ifm">Vraag 9</text:p>
      <text:p text:style-name="ifm_p_ifm">Door wie is de storing uiteindelijk verholpen? Kunt u de storingsrapportage aan de Kamer doen toekomen?</text:p>
      <text:p text:style-name="ifm_p_mt.3.76mm_ifm">Vraag 10</text:p>
      <text:p text:style-name="ifm_p_ifm">Hoe verklaart u het gegeven dat de e-mail met de betreffende informatie over de terreurverdachte pas op maandagochtend is gelezen? Waarom wordt de inbox van dit e-mailadres niet 24/7 door het team CTER gecontroleerd? Acht u het niet van belang dat wanneer e-mailverkeer het alternatief voor telefonische communicatie is om berichten betreffende informatie over bewegingen van terreurverdachten uit te wisselen, dit e-mailverkeer 24/7 beheerd wordt?</text:p>
      <text:p text:style-name="ifm_p_mt.3.76mm_ifm">Vraag 11</text:p>
      <text:p text:style-name="ifm_p_ifm">Bestaan er interne afspraken over hoe snel berichten over het aantreffen van terreurverdachten via een onopvallende dan wel opvallende controle door betreffende diensten in behandeling genomen dienen te worden? Zo ja, welke afspraken zijn dit? Zo nee, waarom niet?</text:p>
      <text:p text:style-name="ifm_p_mt.3.76mm_ifm">Vraag 12</text:p>
      <text:p text:style-name="ifm_p_ifm">Hoe verhoudt zich bovengenoemde handelwijze van de diensten in februari jl. zich tot de stellingname van de regering in het debat eerder naar aanleiding van de aanslagen in Parijs (op 19 november 2015): «Er vindt meer en sneller uitwisseling van gegevens plaats dan ooit.</text:p>
      <text:p text:style-name="ifm_p_ifm">De inlichtingen- en veiligheidsdiensten zijn ook alle zeer bereid om gegevens uit te wisselen, zeker op het terrorismedossier»?</text:p>
      <text:p text:style-name="ifm_p_mt.3.76mm_ifm">Vraag 13</text:p>
      <text:p text:style-name="ifm_p_ifm">Was u, ten tijde van de in de voorgaande vraag geciteerde uitspraak, gedaan tijdens het debat over de aanslagen in Parijs (op 19 november 2015), op de hoogte van het feit dat telefoonstoringen bij de diensten kunnen zorgen voor een vertraagde informatie-uitwisseling en dat spoedeisende e-mails dagen niet gelezen kunnen worden? Zo ja, welke acties heeft u ten gevolge van deze kennis onder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terreurverdachte op het vliegtuig naar Turkije kon stappen</dc:title>
    <meta:user-defined meta:name="OVERHEIDop.ParlID/DC.identifier">kv-tk-2016Z20555</meta:user-defined>
    <meta:user-defined meta:name="OVERHEIDop.vraagnummer">2016Z20555</meta:user-defined>
    <meta:user-defined meta:name="OVERHEIDop.KamervraagTypen/DC.type">Schriftelijke vragen</meta:user-defined>
    <meta:user-defined meta:name="OVERHEIDop.Parlementair/DC.type">Kamervragen zonder Antwoord</meta:user-defined>
    <meta:user-defined meta:name="OVERHEIDop.indiener">J.C.M. Swinkels</meta:user-defined>
    <meta:user-defined meta:name="OVERHEIDop.indiener">M.M. van Toorenburg</meta:user-defined>
    <meta:user-defined meta:name="OVERHEIDop.indiener">A.A.G.M. van Raak</meta:user-defined>
    <meta:user-defined meta:name="OVERHEIDop.indiener">A. Pechtold</meta:user-defined>
    <meta:user-defined meta:name="OVERHEIDop.vergaderjaar">2016-2017</meta:user-defined>
    <meta:user-defined meta:name="DCTERMS.W3CDTF/OVERHEIDop.datumIndiening">2016-11-07</meta:user-defined>
    <meta:user-defined meta:name="OVERHEID.StatenGeneraal/DC.creator">Tweede Kamer der Staten-Generaal</meta:user-defined>
    <dc:language>nl</dc:language>
    <meta:user-defined meta:name="DCTERMS.alternative"/>
    <meta:user-defined meta:name="DC.title">Het bericht dat een terreurverdachte op het vliegtuig naar Turkije kon stappen</meta:user-defined>
    <meta:user-defined meta:name="DCTERMS.W3CDTF/DCTERMS.available">2016-11-07</meta:user-defined>
    <meta:user-defined meta:name="OVERHEIDop.publicationName">Kamervragen zonder antwoord</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