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51</text:p>
      <text:p text:style-name="ifm_p_font.roman_mt.3.76mm_ifm">Vragen van lid <text:span text:style-name="ifm_span_font.bold_ifm">Nijboer</text:span> (PvdA) aan de Minister van Financiën over<text:span text:style-name="ifm_span_font.italic_ifm"> het bericht «Fiscus legt ABN Amro forse naheffing op»</text:span> (ingezonden 7 november 2016).</text:p>
      <text:p text:style-name="ifm_p_mt.3.76mm_ifm">Vraag 1</text:p>
      <text:p text:style-name="ifm_p_ifm">Bent u bekend met het bericht «Fiscus legt ABN Amro forse naheffing op»?<text:note text:id="ID-2016Z20551-d37e49" text:note-class="footnote"><text:note-citation text:label="1 ">1</text:note-citation><text:note-body><text:p text:style-name="ifm_p_font.normal_size.6.93pt_mt..5mm_indent.-0.1161in_mleft.0.1161in_ifm">FD, 3 november 2016</text:p></text:note-body></text:note></text:p>
      <text:p text:style-name="ifm_p_mt.3.76mm_ifm">Vraag 2</text:p>
      <text:p text:style-name="ifm_p_ifm">Klopt het dat de Belastingdienst ABN AMRO een naheffing oplegt van 142 miljoen euro? Klopt het dat deze naheffing aan ABN AMRO wordt opgelegd omdat de bank twee «structured finance-entiteiten» buiten de boeken heeft gehouden?</text:p>
      <text:p text:style-name="ifm_p_mt.3.76mm_ifm">Vraag 3</text:p>
      <text:p text:style-name="ifm_p_ifm">Wat wordt bedoeld met de uitspraak uit de prospectus dat ABN AMRO deze entiteiten «niet hoeft te consolideren in zijn cijfers omdat ABN AMRO niet bij machte is de variabele resultaten te beïnvloeden van deze entiteiten?» Klopt het dat een bank in bepaalde gevallen dit soort entiteiten niet hoeft te consolideren in de cijfers?</text:p>
      <text:p text:style-name="ifm_p_mt.3.76mm_ifm">Vraag 4</text:p>
      <text:p text:style-name="ifm_p_ifm">Hoe kan het dat de prospectus vorig jaar november nog vermeldde dat de zaak een afgesloten hoofdstuk was terwijl nu blijkt dat ABN AMRO alsnog een heffing wordt opgelegd?</text:p>
      <text:p text:style-name="ifm_p_mt.3.76mm_ifm">Vraag 5</text:p>
      <text:p text:style-name="ifm_p_ifm">Klopt het dat bij de Duitse autoriteiten verschillende onderzoeken lopen naar onder meer ABN AMRO? Bent u bekend met andere Nederlandse banken die eveneens onderwerp zijn van deze onderzoeken?</text:p>
      <text:p text:style-name="ifm_p_mt.3.76mm_ifm">Vraag 6</text:p>
      <text:p text:style-name="ifm_p_ifm">Klopt het dat banken door zogenaamde «cum/ex-trade» in staat zijn tweemaal dividendbelasting terug te vragen? Zijn er ook in Nederland gevallen bekend van cum/ex-trade? Deelt u de mening dat dit soort praktijken ongepast zijn?</text:p>
      <text:p text:style-name="ifm_p_mt.3.76mm_ifm">Vraag 7</text:p>
      <text:p text:style-name="ifm_p_ifm">Het artikel vermeldt dat ABN AMRO in het geheim zware onderhandelingen heeft gevoerd met de fiscus; wat wordt hiermee bedoeld? In welke mate is zo’n naheffing onderhandelbaar? Deelt u de mening dat belastingplichten niet onderhandelbaar zijn en ook nooit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scus legt ABN Amro forse naheffing op’</dc:title>
    <meta:user-defined meta:name="OVERHEIDop.ParlID/DC.identifier">kv-tk-2016Z20551</meta:user-defined>
    <meta:user-defined meta:name="OVERHEIDop.vraagnummer">2016Z2055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bericht ‘Fiscus legt ABN Amro forse naheffing op’</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