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4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431</text:p>
      <text:p text:style-name="ifm_p_font.roman_mt.3.76mm_ifm">Vragen van het lid <text:span text:style-name="ifm_span_font.bold_ifm">Van Laar</text:span> (PvdA) aan de Ministers van Binnenlandse Zaken en Koninkrijksrelaties en Onderwijs, Cultuur en Wetenschap over <text:span text:style-name="ifm_span_font.italic_ifm">het ontbreken van schoolboeken op een school in Bonaire</text:span> (ingezonden 4 november 2016).</text:p>
      <text:p text:style-name="ifm_p_mt.3.76mm_ifm">Vraag 1</text:p>
      <text:p text:style-name="ifm_p_ifm">Welke signalen heeft u dat op het VWO van Liseo Bonairiano op Bonaire nog steeds voor verschillende vakken de schoolboeken niet zijn geleverd, terwijl het schooljaar al maanden onderweg is? Wat klopt er van deze signalen? Bent u bereid zo snel mogelijk te waarborgen dat voor alle leerlingen op de school in alle vakken die worden gegeven het lesmateriaal, inclusief de schoolboeken, op orde is, zodat leerlingen fatsoenlijk onderwijs kunnen genieten? Op welke wijze gaat u dit doen?</text:p>
      <text:p text:style-name="ifm_p_mt.3.76mm_ifm">Vraag 2</text:p>
      <text:p text:style-name="ifm_p_ifm">Wat is de oorzaak dat deze school niet alle schoolboeken voorradig heeft? Is er ook sprake van dat de school onvoldoende geld heeft om alle schoolboeken te verstrekken? Wat zijn de resultaten voor de vakken waar nog geen schoolboeken voor zijn, en hoe verhouden die zich tot vorig schooljaar?</text:p>
      <text:p text:style-name="ifm_p_mt.3.76mm_ifm">Vraag 3</text:p>
      <text:p text:style-name="ifm_p_ifm">Welke andere scholen op Bonaire hebben eveneens problemen met het tijdig verstrekken van schoolboeken?</text:p>
      <text:p text:style-name="ifm_p_mt.3.76mm_ifm">Vraag 4</text:p>
      <text:p text:style-name="ifm_p_ifm">Deelt u de mening dat het onbestaanbaar is dat leerlingen op Bonaire geen volledig en goed onderwijs kunnen volgen, omdat zij daar de boeken niet voor krijgen? Zo ja, op welke wijze garandeert u in overleg met de lokale autoriteiten en de scholen dat mogelijke oorzaken hiervan structureel weggenomen worden, zodat dit niet meer voorkomt?</text:p>
      <text:p text:style-name="ifm_p_mt.3.76mm_ifm">Vraag 5</text:p>
      <text:p text:style-name="ifm_p_ifm">Deelt u tevens de mening dat voor Europees Nederland en voor Caribisch Nederland dezelfde standaarden gelden, ook wat betreft de waarborg van goed en deugdelijk onderwijs? Zo ja, op welke wijze realiseert u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schoolboeken op een school in Bonaire</dc:title>
    <meta:user-defined meta:name="OVERHEIDop.ParlID/DC.identifier">kv-tk-2016Z20431</meta:user-defined>
    <meta:user-defined meta:name="OVERHEIDop.vraagnummer">2016Z2043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6-2017</meta:user-defined>
    <meta:user-defined meta:name="DCTERMS.W3CDTF/OVERHEIDop.datumIndiening">2016-11-04</meta:user-defined>
    <meta:user-defined meta:name="OVERHEID.StatenGeneraal/DC.creator">Tweede Kamer der Staten-Generaal</meta:user-defined>
    <dc:language>nl</dc:language>
    <meta:user-defined meta:name="DCTERMS.alternative"/>
    <meta:user-defined meta:name="DC.title">Het ontbreken van schoolboeken op een school in Bonaire</meta:user-defined>
    <meta:user-defined meta:name="DCTERMS.W3CDTF/DCTERMS.available">2016-11-04</meta:user-defined>
    <meta:user-defined meta:name="OVERHEIDop.publicationName">Kamervragen zonder antwoord</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Bestuur | De Nederlandse Antillen en Aruba</meta:user-defined>
    <meta:user-defined meta:name="OVERHEIDop.versieInformatie"/>
  </office:meta>
</office:document-meta>
</file>