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20429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20429</text:p>
      <text:p text:style-name="P2">Vragen van de leden <text:span text:style-name="T1">Pia Dijkstra</text:span> en <text:span text:style-name="T1">Pechtold</text:span> (beiden D66) aan de Ministers van Binnenlandse Zaken en Koninkrijksrelaties en van Volksgezondheid, Welzijn en Sport over <text:span text:style-name="T2">het bericht dat er geen aidsremmers meer in Curaçao beschikbaar zijn</text:span> (ingezonden 4 november 2016).</text:p>
      <text:p text:style-name="P1">Vraag 1</text:p>
      <text:p text:style-name="Basis">Bent u bekend met het bericht «Geen aidsremmers meer in Curaçao»?<text:note text:id="ftn1" text:note-class="footnote"><text:note-citation text:label="1 ">1 </text:note-citation><text:note-body><text:p text:style-name="P3">http://nos.nl/artikel/2140745-geen-aidsremmers-meer-in-curacao.html</text:p></text:note-body></text:note></text:p>
      <text:p text:style-name="P1">Vraag 2</text:p>
      <text:p text:style-name="Basis">Kunt u bevestigen dat er inderdaad een aantal aids-patiënten in Curaçao te laat, andere of helemaal geen hiv-remmende medicijnen heeft gekregen vanwege een tekort in het ziekenhuis? Om hoeveel patiënten gaat het?</text:p>
      <text:p text:style-name="P1">Vraag 3</text:p>
      <text:p text:style-name="Basis">Kunt u aangeven wat de directe consequentie tot nu toe voor de patiënten is? Welke gevolgen kan dit voor hen gaan hebben wanneer de impasse nog enkele weken voortduurt?</text:p>
      <text:p text:style-name="P1">Vraag 4</text:p>
      <text:p text:style-name="Basis">Kunt u aangeven of er ook andere medicijnen niet of slechts in beperkte mate zijn verstrekt vanwege de financiële problemen?</text:p>
      <text:p text:style-name="P1">Vraag 5</text:p>
      <text:p text:style-name="Basis">Deelt u de mening dat de patiënten niet de dupe mogen zijn van de onderlinge verdeeldheid over wie er verantwoordelijk is voor de financiële problemen en het tekort aan medicijnen?</text:p>
      <text:p text:style-name="P1">Vraag 6</text:p>
      <text:p text:style-name="Basis">Kunt u ondersteuning bieden aan de regering van Curaçao om de impasse te doorbreken en te helpen om de zorgplicht van zowel de verzekeraar als van het ziekenhuis te handhaven? Bent u hierover in overleg met de regering van Curaçao en welke acties heeft u ondernomen? Welke mogelijkheden heeft Nederland om samen met Curaçao een tussenvoorziening te treffen waardoor er ondertussen geen schrijdende gevallen bij patiënten ontsta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er geen aidsremmers meer in Curaçao beschikbaar zijn</dc:title>
    <dc:language>nl</dc:language>
    <meta:document-statistic meta:table-count="1" meta:image-count="0" meta:object-count="0" meta:page-count="1" meta:paragraph-count="23" meta:word-count="273" meta:character-count="1784"/>
    <dc:date>2016-11-07T09:24:12.99</dc:date>
    <meta:editing-duration>PT10S</meta:editing-duration>
    <meta:editing-cycles>1</meta:editing-cycles>
    <meta:user-defined meta:name="DC.title">Het bericht dat er geen aidsremmers meer in Curaçao beschikbaar zijn</meta:user-defined>
    <meta:user-defined meta:name="DCTERMS.W3CDTF/DCTERMS.available">2016-11-04</meta:user-defined>
    <meta:user-defined meta:name="DCTERMS.W3CDTF/DCTERMS.issued">2016-11-04</meta:user-defined>
    <meta:user-defined meta:name="DCTERMS.W3CDTF/OVERHEIDop.datumIndiening">2016-11-0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De Nederlandse Antillen en Aruba</meta:user-defined>
    <meta:user-defined meta:name="OVERHEIDop.KamervraagTypen/DC.type" meta:value-type="string">Schriftelijke vragen</meta:user-defined>
    <meta:user-defined meta:name="OVERHEIDop.ParlID/DC.identifier" meta:value-type="string">kv-tk-2016Z20429</meta:user-defined>
    <meta:user-defined meta:name="OVERHEIDop.Parlementair/DC.type" meta:value-type="string">Kamervragen zonder Antwoord</meta:user-defined>
    <meta:user-defined meta:name="OVERHEIDop.indiener" meta:value-type="string">A. Pechtold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20429</meta:user-defined>
  </office:meta>
</office:document-meta>
</file>