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27</text:p>
      <text:p text:style-name="ifm_p_font.roman_mt.3.76mm_ifm">Vragen van de leden <text:span text:style-name="ifm_span_font.bold_ifm">Nijkerken-de Haan</text:span>, <text:span text:style-name="ifm_span_font.bold_ifm">Van ’t Wout</text:span> en <text:span text:style-name="ifm_span_font.bold_ifm">Schut-Welkzijn</text:span> (allen VVD) aan de Minister en de Staatssecretaris van Sociale Zaken en Werkgelegenheid over <text:span text:style-name="ifm_span_font.italic_ifm">het bericht «Baan via gemeente of UWV? Vergeet het maar!»</text:span> (ingezonden 4 november 2016).</text:p>
      <text:p text:style-name="ifm_p_mt.3.76mm_ifm">Vraag 1</text:p>
      <text:p text:style-name="ifm_p_ifm">Bent u bekend met het bericht «Baan via gemeente of UWV? Vergeet het maar!»?<text:note text:id="ID-2016Z20427-d37e64" text:note-class="footnote"><text:note-citation text:label="1 ">1</text:note-citation><text:note-body><text:p text:style-name="ifm_p_font.normal_size.6.93pt_mt..5mm_indent.-0.1161in_mleft.0.1161in_ifm">Trouw, 2 november 2016</text:p></text:note-body></text:note></text:p>
      <text:p text:style-name="ifm_p_mt.3.76mm_ifm">Vraag 2</text:p>
      <text:p text:style-name="ifm_p_ifm">Bent u bekend met het rapport «Creatief uit de bijstand: voorbeelden uit de praktijk»?<text:note text:id="n2" text:note-class="footnote"><text:note-citation text:label="2 ">2</text:note-citation><text:note-body><text:p text:style-name="ifm_p_font.normal_size.6.93pt_mt..5mm_indent.-0.1161in_mleft.0.1161in_ifm">http://www.platform31.nl/publicaties/creatief-uit-de-bijstand</text:p></text:note-body></text:note></text:p>
      <text:p text:style-name="ifm_p_mt.3.76mm_ifm">Vraag 3</text:p>
      <text:p text:style-name="ifm_p_ifm">Wat vindt u van de opmerking dat gemeenten en het Uitvoeringsinstituut Werknemersverzekeringen (UWV) elkaar soms zien als concurrenten, terwijl het UWV service zou moeten verlenen aan gemeenten? Waar ligt dit aan? Kunt u uitleggen wat u doet om dit tegen te gaan?</text:p>
      <text:p text:style-name="ifm_p_mt.3.76mm_ifm">Vraag 4</text:p>
      <text:p text:style-name="ifm_p_ifm">Zoals beschreven in het bericht zet de Inspectie SZW ook vraagtekens bij de kennis en kunde van de managers bij gemeenten en UWV; deelt u deze opvatting? Kunt u toelichten hoe deze kennis en kunde wordt geoptimaliseerd en gedeeld? Hoe ziet u erop toe dat dit ook daadwerkelijk gebeurt?</text:p>
      <text:p text:style-name="ifm_p_mt.3.76mm_ifm">Vraag 5</text:p>
      <text:p text:style-name="ifm_p_ifm">Kunt u toelichten hoe groot het bereik is van het programma «Vakkundig aan het Werk»? Hoe veel mensen doen hier aan mee en wie zijn dat? Wat zijn concrete resultaten van dit programma?</text:p>
      <text:p text:style-name="ifm_p_mt.3.76mm_ifm">Vraag 6</text:p>
      <text:p text:style-name="ifm_p_ifm">Hoe zorgt u ervoor dat de praktijkervaringen met re-integratie uit de bijstand, zowel de goede als de mindere, zoals beschreven in bijvoorbeeld het rapport «Creatief uit de bijstand: voorbeelden uit de praktijk» worden gedeeld tussen verantwoordelijke klantmanagers?</text:p>
      <text:p text:style-name="ifm_p_mt.3.76mm_ifm">Vraag 7</text:p>
      <text:p text:style-name="ifm_p_ifm">Er worden al vanaf de jaren »90 inspanningen verricht door verschillende (overheids)partijen om de regionale samenwerking en de samenwerking met werkgevers te versterken; hoe verklaart u dat nog geen 20% van de werkgevers contact heeft met gemeenten en UWV voor invulling van vacatures? Hoe zorgt u ervoor dat dit percentage drastisch wordt verhoogd?</text:p>
      <text:p text:style-name="ifm_p_mt.3.76mm_ifm">Vraag 8</text:p>
      <text:p text:style-name="ifm_p_ifm">Het artikel maakt ook melding van het feit dat ambtenaren nauwelijks weten wie hun werkzoekenden noch wat de wensen van de werkgevers zijn; dit kan deels worden opgelost door één bestand te maken van werkzoekenden waar bedrijven, met de nodige waarborgen, zelf op zoek kunnen gaan naar hun ideale werknemer; hoe sluiten regionale initiatieven vanuit de arbeidsmarktregio’s momenteel op elkaar en op andere initiatieven zoals de Kandidatenverkenner van het UWV aan?</text:p>
      <text:p text:style-name="ifm_p_mt.3.76mm_ifm">Vraag 9</text:p>
      <text:p text:style-name="ifm_p_ifm">Er is geen fysieke grens voor werkzoekenden en werkgevers tussen arbeidsmarktregio’s, gemeenten zijn zelf verantwoordelijk voor de invulling van de bestanden; maar hoe worden de interoperabiliteit en kwaliteit van al deze bestanden geborgd?</text:p>
      <text:p text:style-name="ifm_p_mt.3.76mm_ifm">Vraag 10</text:p>
      <text:p text:style-name="ifm_p_ifm">Welke consequenties verbindt u aan de risico’s die de Inspectie SZW schetst met betrekking op de realisatie van de Banenafspraak?</text:p>
      <text:p text:style-name="ifm_p_mt.3.76mm_ifm">Vraag 11</text:p>
      <text:p text:style-name="ifm_p_ifm">In het artikel staat dat er voor de zomer van 2017 wederom een plan moet liggen hoe er een betere aansluiting kan komen tussen werkzoekenden en ondernemers die mensen zoeken; wat gaat u in de tussengelegen tijd concreet doen om de samenwerking tussen alle betrokken (overheids)partijen in de uitvoeringspraktijk op orde te brengen zodat mensen en vacatures daadwerkelijk aan elkaar gekopp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an via gemeente of UWV? Vergeet het maar!’</dc:title>
    <meta:user-defined meta:name="OVERHEIDop.ParlID/DC.identifier">kv-tk-2016Z20427</meta:user-defined>
    <meta:user-defined meta:name="OVERHEIDop.vraagnummer">2016Z20427</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A. Schut-Welkzijn</meta:user-defined>
    <meta:user-defined meta:name="OVERHEIDop.indiener">C.N.A. Nijkerken-de Haan</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Het bericht ‘Baan via gemeente of UWV? Vergeet het maar!’</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