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423</text:p>
      <text:p text:style-name="ifm_p_font.roman_mt.3.76mm_ifm">Vragen van het lid <text:span text:style-name="ifm_span_font.bold_ifm">Dik-Faber</text:span> (ChristenUnie) aan de Staatssecretaris van Economische Zaken over <text:span text:style-name="ifm_span_font.italic_ifm">de evaluatie van de Jonge Landbouwersregeling door NAJK</text:span> (ingezonden 4 november 2016).</text:p>
      <text:p text:style-name="ifm_p_mt.3.76mm_ifm">Vraag 1</text:p>
      <text:p text:style-name="ifm_p_ifm">Kent u de evaluatie van het Nederlands Agrarisch Jongeren Kontakt (NAJK) over de Jonge Landbouwersregeling (JOLA), waaraan tweehonderd jonge landbouwers hebben meegewerkt?<text:note text:id="ID-2016Z20423-d37e58" text:note-class="footnote"><text:note-citation text:label="1 ">1</text:note-citation><text:note-body><text:p text:style-name="ifm_p_font.normal_size.6.93pt_mt..5mm_indent.-0.1161in_mleft.0.1161in_ifm">http://www.najk.nl/2016/11/02/jola-geevalueerd-door-jonge-landbouwers/</text:p></text:note-body></text:note></text:p>
      <text:p text:style-name="ifm_p_mt.3.76mm_ifm">Vraag 2</text:p>
      <text:p text:style-name="ifm_p_ifm">Wat vindt u van de conclusies, bijvoorbeeld dat 70% van de jonge landbouwers geen investering op de lijst heeft gevonden waar behoefte aan is en dat 85% vindt dat er te weinig keuzemogelijkheden zijn die aansluiten bij de praktijk? Wat vindt u van de conclusie dat voor 45% van de deelnemers het minimaal te investeren bedrag per investering (20.000 euro) te hoog is, met name voor kleinere ondernemers die relatief kleinschalig willen investeren in onder meer weideboxen, koematrassen en machines?</text:p>
      <text:p text:style-name="ifm_p_mt.3.76mm_ifm">Vraag 3</text:p>
      <text:p text:style-name="ifm_p_ifm">Op welke manier vindt uw evaluatie plaats, samen met provincies en het NAJK? Op welke manier is het NAJK actief betrokken bij deze evaluatie? Op welke manier neemt u bovengenoemde evaluatie onder tweehonderd jonge landbouwers mee in de resultaten? Wanneer kan de Kamer de resultaten van uw evaluatie verwachten? Op welke wijze borgt u dat er een kwalitatieve analyse van de evaluatiegegevens plaatsvindt en de resultaten daarvan goed geïnterpreteerd worden door provincies?</text:p>
      <text:p text:style-name="ifm_p_mt.3.76mm_ifm">Vraag 4</text:p>
      <text:p text:style-name="ifm_p_ifm">Deelt u de mening dat de JOLA nog beter ingericht moet worden op de praktijksituatie van jonge landbouwers, inclusief kleinere bedrijven? Zo ja, bent u bereid om, samen met provincies, praktische verbeteringen door te voeren in de JOLA, onder meer door het verlagen van de investeringsdrempel en door de JOLA beter in te richten op de behoefte van jonge landbouwers in de praktijk en op kleinere bedrijven?</text:p>
      <text:p text:style-name="ifm_p_mt.3.76mm_ifm">Vraag 5</text:p>
      <text:p text:style-name="ifm_p_ifm">Bent u bereid deze vragen voorafgaand aan de behandeling van de begroting van het ministerie voor Economische Zaken voor het jaar 2017, onderdeel Landbouw en Natuu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valuatie van de Jonge Landbouwersregeling door NAJK</dc:title>
    <meta:user-defined meta:name="OVERHEIDop.ParlID/DC.identifier">kv-tk-2016Z20423</meta:user-defined>
    <meta:user-defined meta:name="OVERHEIDop.vraagnummer">2016Z2042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6-11-04</meta:user-defined>
    <meta:user-defined meta:name="OVERHEID.StatenGeneraal/DC.creator">Tweede Kamer der Staten-Generaal</meta:user-defined>
    <dc:language>nl</dc:language>
    <meta:user-defined meta:name="DCTERMS.alternative"/>
    <meta:user-defined meta:name="DC.title">Evaluatie van de Jonge Landbouwersregeling door NAJK</meta:user-defined>
    <meta:user-defined meta:name="DCTERMS.W3CDTF/DCTERMS.available">2016-11-04</meta:user-defined>
    <meta:user-defined meta:name="OVERHEIDop.publicationName">Kamervragen zonder antwoord</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