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291</text:p>
      <text:p text:style-name="ifm_p_font.roman_mt.3.76mm_ifm">Vragen van het lid <text:span text:style-name="ifm_span_font.bold_ifm">Voortman</text:span> (GroenLinks) aan de Staatssecretaris van Volksgezondheid, Welzijn en Sport over <text:span text:style-name="ifm_span_font.italic_ifm">de toezegging die is gedaan met betrekking tot het onderzoek van de Auditdienst Rijk naar de notulen van het Directeuren Overleg Alcohol tijdens het Algemeen overleg Omgang met informatie door overheden van 7 september 2016</text:span> (ingezonden 3 november 2016).</text:p>
      <text:p text:style-name="ifm_p_mt.3.76mm_ifm">Vraag 1</text:p>
      <text:p text:style-name="ifm_p_ifm">Herinnert u zich uw toezegging op 7 september 2016 om de Auditdienst Rijk onderzoek te laten doen om de volledige notulen van het Directeuren Overleg Alcohol van 7 maart 2008 te vinden?</text:p>
      <text:p text:style-name="ifm_p_mt.3.76mm_ifm">Vraag 2</text:p>
      <text:p text:style-name="ifm_p_ifm">Hoever is de Auditdienst Rijk nu met het onderzoek naar het Directeuren Overleg Alcohol?</text:p>
      <text:p text:style-name="ifm_p_mt.3.76mm_ifm">Vraag 3</text:p>
      <text:p text:style-name="ifm_p_ifm">Waarom duurt dit onderzoek zo lang?</text:p>
      <text:p text:style-name="ifm_p_mt.3.76mm_ifm">Vraag 4</text:p>
      <text:p text:style-name="ifm_p_ifm">Wanneer gaat u de Kamer informeren over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zegging die is gedaan met betrekking tot het onderzoek van de Auditdienst Rijk naar de notulen van het Directeuren Overleg Alcohol tijdens het Algemeen Overleg Omgang met informatie door overheden van 7 september 2016</dc:title>
    <meta:user-defined meta:name="OVERHEIDop.ParlID/DC.identifier">kv-tk-2016Z20291</meta:user-defined>
    <meta:user-defined meta:name="OVERHEIDop.vraagnummer">2016Z2029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1-03</meta:user-defined>
    <meta:user-defined meta:name="OVERHEID.StatenGeneraal/DC.creator">Tweede Kamer der Staten-Generaal</meta:user-defined>
    <dc:language>nl</dc:language>
    <meta:user-defined meta:name="DCTERMS.alternative"/>
    <meta:user-defined meta:name="DC.title">De toezegging die is gedaan met betrekking tot het onderzoek van de Auditdienst Rijk naar de notulen van het Directeuren Overleg Alcohol tijdens het Algemeen Overleg Omgang met informatie door overheden van 7 september 2016</meta:user-defined>
    <meta:user-defined meta:name="DCTERMS.W3CDTF/DCTERMS.available">2016-11-03</meta:user-defined>
    <meta:user-defined meta:name="OVERHEIDop.publicationName">Kamervragen zonder antwoord</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