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02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0288</text:p>
      <text:p text:style-name="ifm_p_font.roman_mt.3.76mm_ifm">Vragen van de leden <text:span text:style-name="ifm_span_font.bold_ifm">AgnesMulder</text:span> (CDA) en Oosenbrug (PvdA) aan de Ministers van Economische Zaken en van Veiligheid en Justitie over <text:span text:style-name="ifm_span_font.italic_ifm">de mobiele bereikbaarheid in Nederland</text:span> (ingezonden 3 november 2016).</text:p>
      <text:p text:style-name="ifm_p_mt.3.76mm_ifm">Vraag 1</text:p>
      <text:p text:style-name="ifm_p_ifm">Kent u het bericht «Tientallen dorpen hebben nog altijd nauwelijks mobiel bereik»?<text:note text:id="ID-2016Z20288-d37e49" text:note-class="footnote"><text:note-citation text:label="1 ">1</text:note-citation><text:note-body><text:p text:style-name="ifm_p_font.normal_size.6.93pt_mt..5mm_indent.-0.1161in_mleft.0.1161in_ifm">http://nos.nl/artikel/2140588-tientallen-dorpen-hebben-nog-altijd-nauwelijks-mobiel-bereik.html</text:p></text:note-body></text:note></text:p>
      <text:p text:style-name="ifm_p_mt.3.76mm_ifm">Vraag 2</text:p>
      <text:p text:style-name="ifm_p_ifm">Kunt u verklaren hoe het komt dat inwoners nog steeds veel problemen ervaren met het mobiele bereik en wat is de verklaring voor de regionale verschillen op het gebied van mobiel bereik?</text:p>
      <text:p text:style-name="ifm_p_mt.3.76mm_ifm">Vraag 3</text:p>
      <text:p text:style-name="ifm_p_ifm">Uit het onderzoek van de NOS en de regionale omroepen komt een top 10 van gemeenten met meeste klachten over mobiel bereik. Dit zijn Westerveld (Drenthe), Sint-Oedenrode (Noord-Brabant), Neerijnen (Gelderland), Bronckhorst (Gelderland), Baarle-Nassau (Noord-Brabant), Zaltbommel (Gelderland), Tynaarlo (Drenthe), Medemblik (Noord-Holland), Berkelland (Gelderland) en Weststellingwerf (Friesland). Kunt u per gemeente aangeven wat het probleem is waarom in deze dorpen geen goed mobiel bereik is? Kunt u per gemeente aangeven welke actie het kabinet gaat ondernemen om ervoor te zorgen dat het mobiel bereik in deze gemeente verbeterd?</text:p>
      <text:p text:style-name="ifm_p_mt.3.76mm_ifm">Vraag 4</text:p>
      <text:p text:style-name="ifm_p_ifm">Tijdens het Algemeen overleg Mobiele bereikbaarheid van 112 in grensgebieden en plattelandsgemeenten van de vaste commissie voor Economische Zaken op 14 april 2015 heeft u gezegd: «Als er ergens problemen zijn, of dat nu ergens aan de grens, op de Veluwe, op een Waddeneiland of in Zeeland is, gaan wij in gesprek met de gemeente die dit meldt. Wij stellen onze deskundigheid beschikbaar om die gemeente in staat te stellen om die dingen te doen die er uiteindelijk toe leiden dat ook daar de optimale situatie voor de burgers wordt bereikt». 2);kunt u aangeven welke gemeenten zich hebben gemeld en welke vervolgstappen toen zijn ondernomen?</text:p>
      <text:p text:style-name="ifm_p_mt.3.76mm_ifm">Vraag 5</text:p>
      <text:p text:style-name="ifm_p_ifm">Hoe kan het dat de provincie Noord-Brabant, na Drenthe, het slechts scoort qua mobiele bereikbaarheid, terwijl uit de brief van het kabinet van 18 februari 2016 blijkt dat Noord-Brabant de derde provincie is op het gebied van antenne-installaties?<text:note text:id="ID-2016Z20288-d37e86" text:note-class="footnote"><text:note-citation text:label="2 ">2</text:note-citation><text:note-body><text:p text:style-name="ifm_p_font.normal_size.6.93pt_mt..5mm_indent.-0.1161in_mleft.0.1161in_ifm">Kamerstuk 29 517, nr. 109</text:p></text:note-body></text:note></text:p>
      <text:p text:style-name="ifm_p_mt.3.76mm_ifm">Vraag 6</text:p>
      <text:p text:style-name="ifm_p_ifm">Kunt u schetsen wat de mogelijkheden zijn indien gemeenten weigeren om in bepaalde gebieden vergunningen voor antennes te verstrekken? Op welke manier kan er dan alsnog voor worden gezorgd dat het mobiele bereik wordt verbeterd?</text:p>
      <text:p text:style-name="ifm_p_mt.3.76mm_ifm">Vraag 7</text:p>
      <text:p text:style-name="ifm_p_ifm">Klopt het bericht van de Hartstichting, genoemd in het nieuwsbericht van de NOS, dat in bepaalde gebieden het mobiele bereik zo slecht is dat er soms te laat hulp komt bij een slachtoffer dat in levensgevaar is vanwege een hartstilstand? Zo ja, vindt u dit acceptabel en wat gaat u hier aan doen?</text:p>
      <text:p text:style-name="ifm_p_mt.3.76mm_ifm">Vraag 8</text:p>
      <text:p text:style-name="ifm_p_ifm">Hoe verklaart u dat er nog steeds klachten zijn over de mobiele bereikbaarheid van 112, terwijl uit onderzoek van Agentschap Telecom en TNO een percentage geslaagde mobiele testoproepen kwam van rond de 99%?<text:note text:id="ID-2016Z20288-d37e112" text:note-class="footnote"><text:note-citation text:label="3 ">3</text:note-citation><text:note-body><text:p text:style-name="ifm_p_font.normal_size.6.93pt_mt..5mm_indent.-0.1161in_mleft.0.1161in_ifm">Werking en bereikbaarheid alarmnummer 1-1-2 via mobiel, TNO, januari 2015 (onderzoeksfase 1) en Mobiele bereikbaarheid 1-1-2 in Nederland, Agentschap Telecom, 1 april 2015 (onderzoeksfase 2)</text:p></text:note-body></text:note></text:p>
      <text:p text:style-name="ifm_p_mt.3.76mm_ifm">Vraag 9</text:p>
      <text:p text:style-name="ifm_p_ifm">Is er naast het onderzoek van de NOS en de regionale omroepen meer informatie bekend over de mobiele bereikbaarheid per gemeente? Zo ja, welke informatie is dat? Zo nee, bent u bereid om hier nader onderzoek naar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obiele bereikbaarheid in Nederland</dc:title>
    <meta:user-defined meta:name="OVERHEIDop.ParlID/DC.identifier">kv-tk-2016Z20288</meta:user-defined>
    <meta:user-defined meta:name="OVERHEIDop.vraagnummer">2016Z20288</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indiener">A.H. (Agnes) Mulder</meta:user-defined>
    <meta:user-defined meta:name="OVERHEIDop.vergaderjaar">2016-2017</meta:user-defined>
    <meta:user-defined meta:name="DCTERMS.W3CDTF/OVERHEIDop.datumIndiening">2016-11-03</meta:user-defined>
    <meta:user-defined meta:name="OVERHEID.StatenGeneraal/DC.creator">Tweede Kamer der Staten-Generaal</meta:user-defined>
    <dc:language>nl</dc:language>
    <meta:user-defined meta:name="DCTERMS.alternative"/>
    <meta:user-defined meta:name="DC.title">De mobiele bereikbaarheid in Nederland</meta:user-defined>
    <meta:user-defined meta:name="DCTERMS.W3CDTF/DCTERMS.available">2016-11-03</meta:user-defined>
    <meta:user-defined meta:name="OVERHEIDop.publicationName">Kamervragen zonder antwoord</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Ruimte en infrastructuur | Netwerken</meta:user-defined>
    <meta:user-defined meta:name="OVERHEIDop.versieInformatie"/>
  </office:meta>
</office:document-meta>
</file>