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141</text:p>
      <text:p text:style-name="ifm_p_font.roman_mt.3.76mm_ifm">Vragen van het lid <text:span text:style-name="ifm_span_font.bold_ifm">Pechtold</text:span> (D66) aan de Minister van Binnenlandse Zaken en Koninkrijksrelaties over <text:span text:style-name="ifm_span_font.italic_ifm">de berichten ten aanzien van de nieuwe gouverneur van Aruba</text:span> (ingezonden 2 november 2016).</text:p>
      <text:p text:style-name="ifm_p_mt.3.76mm_ifm">Vraag 1</text:p>
      <text:p text:style-name="ifm_p_ifm">Bent u bekend met de berichten «Nederland schendt afspraken» en «twijfels over screening» uit het Antilliaans Dagblad?<text:note text:id="ID-2016Z20141-d37e58" text:note-class="footnote"><text:note-citation text:label="1 ">1</text:note-citation><text:note-body><text:p text:style-name="ifm_p_font.normal_size.6.93pt_mt..5mm_indent.-0.1161in_mleft.0.1161in_ifm">Antilliaans Dagblad, 14 oktober 2016 en 27 oktober 2016</text:p></text:note-body></text:note></text:p>
      <text:p text:style-name="ifm_p_mt.3.76mm_ifm">Vraag 2</text:p>
      <text:p text:style-name="ifm_p_ifm">Klopt het dat er een benoemingsprotocol, vastgelegd door de Rijksministerraad in 2001, bestaat waarin afspraken over de benoeming van gouverneurs zijn vastgelegd? Kunt u aangeven wat de status van dit benoemingsprotocol is? Is het nog steeds geldig? Bent u bereid dit benoemingsprotocol openbaar te maken? Zo nee, waarom niet?</text:p>
      <text:p text:style-name="ifm_p_mt.3.76mm_ifm">Vraag 3</text:p>
      <text:p text:style-name="ifm_p_ifm">Kunt u aangeven of de benoeming van de nieuwe gouverneur niet alleen volgens de geldende regels van het Statuut voor het Koninkrijk en het Reglement van Orde voor de Gouverneur is geweest, maar ook geheel conform het benoemingsprotocol heeft plaats gevonden? Indien dit niet het geval was, kunt u aangeven op welke punten de benoeming afweek van het benoemingsprotocol, en waarom u daarvoor heeft gekozen?</text:p>
      <text:p text:style-name="ifm_p_mt.3.76mm_ifm">Vraag 4</text:p>
      <text:p text:style-name="ifm_p_ifm">Kunt u aangeven of in het benoemingsprotocol inderdaad is afgesproken dat, in het kader van de Reglementen voor de Gouverneurs (artikel 6 en 7), door de Minister-President van het betreffende land de kandidaat wordt getoetst op eventuele belangenverstrengeling en onverenigbaarheid van functies? Heeft deze toetsing plaats gevonden? Zo niet, waarom is dit niet gebeurd en wie heeft daartoe besloten? Zal er nog wel op enige wijze een screening plaats vinden, opdat kan worden getoetst of aan artikelen 6 en 7 is voldaan?</text:p>
      <text:p text:style-name="ifm_p_mt.3.76mm_ifm">Vraag 5</text:p>
      <text:p text:style-name="ifm_p_ifm">U geeft aan dat deze benoeming niet de schoonheidsprijs verdiende<text:note text:id="ID-2016Z20141-d37e100" text:note-class="footnote"><text:note-citation text:label="2 ">2</text:note-citation><text:note-body><text:p text:style-name="ifm_p_font.normal_size.6.93pt_mt..5mm_indent.-0.1161in_mleft.0.1161in_ifm">Aanhangsel Handelingen, vergaderjaar 2016–2017, nr. 270</text:p></text:note-body></text:note>; kunt u bevestigen dat er vanuit deze benoemingsprocedure geen precedent zal voortvloeien? Kunt u tevens uiteenzetten op welke manier volgens u toekomstige procedures van benoemingen van gouverneurs zouden moeten verlopen? Welke rol speelt het benoemingsprotocol daar volgens u bij? Waar liggen daarbij de verantwoordelijkheden en inspraakmogelijkheden van de betreffende landen en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en aanzien van de nieuwe gouverneur van Aruba</dc:title>
    <meta:user-defined meta:name="OVERHEIDop.ParlID/DC.identifier">kv-tk-2016Z20141</meta:user-defined>
    <meta:user-defined meta:name="OVERHEIDop.vraagnummer">2016Z20141</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6-2017</meta:user-defined>
    <meta:user-defined meta:name="DCTERMS.W3CDTF/OVERHEIDop.datumIndiening">2016-11-02</meta:user-defined>
    <meta:user-defined meta:name="OVERHEID.StatenGeneraal/DC.creator">Tweede Kamer der Staten-Generaal</meta:user-defined>
    <dc:language>nl</dc:language>
    <meta:user-defined meta:name="DCTERMS.alternative"/>
    <meta:user-defined meta:name="DC.title">De berichten ten aanzien van de nieuwe gouverneur van Aruba</meta:user-defined>
    <meta:user-defined meta:name="DCTERMS.W3CDTF/DCTERMS.available">2016-11-02</meta:user-defined>
    <meta:user-defined meta:name="OVERHEIDop.publicationName">Kamervragen zonder antwoord</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