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1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140</text:p>
      <text:p text:style-name="ifm_p_font.roman_mt.3.76mm_ifm">Vragen lid <text:span text:style-name="ifm_span_font.bold_ifm">Van Tongeren</text:span> (GroenLinks) aan de Minister van Economische Zaken over <text:span text:style-name="ifm_span_font.italic_ifm">onderzoek kerncentrale Borssele</text:span> (ingezonden 2 november 2016).</text:p>
      <text:p text:style-name="ifm_p_mt.3.76mm_ifm">Vraag 1</text:p>
      <text:p text:style-name="ifm_p_ifm">Kent u het rapport «Kerncentrale Borssele – Analyse van de financiële situatie van de centrale» van 29 september 2016 dat in opdracht van WISE en Greenpeace door Consultantbureau Spring Associates gemaakte is?<text:note text:id="ID-2016Z20140-d37e49" text:note-class="footnote"><text:note-citation text:label="1 ">1</text:note-citation><text:note-body><text:p text:style-name="ifm_p_font.normal_size.6.93pt_mt..5mm_indent.-0.1161in_mleft.0.1161in_ifm">https://wisenederland.nl/sites/default/files/images/160929%20KCB_Spring_Associates%20.pdf</text:p></text:note-body></text:note></text:p>
      <text:p text:style-name="ifm_p_mt.3.76mm_ifm">Vraag 2</text:p>
      <text:p text:style-name="ifm_p_ifm">Onderschrijft u alle bevindingen en conclusies van het hoofdrapport van Roland Berger en het onderliggende rapport van de commissie Holtkamp?</text:p>
      <text:p text:style-name="ifm_p_mt.3.76mm_ifm">Vraag 3</text:p>
      <text:p text:style-name="ifm_p_ifm">Kunt u een overzicht geven van de totale veiligheidsinvesteringen die kerncentrale Borssele moet doen om te voldoen aan de post-Fukushima eisen?</text:p>
      <text:p text:style-name="ifm_p_mt.3.76mm_ifm">Vraag 4</text:p>
      <text:p text:style-name="ifm_p_ifm">Over welke jaren is het gemiddelde investeringsvolume uit het rapport Holtkamp precies gerekend en hoe hoog zou dat gemiddelde zijn als er een langere periode wordt genomen, bijvoorbeeld vanaf de dag dat de centrale operationeel is geworden?</text:p>
      <text:p text:style-name="ifm_p_mt.3.76mm_ifm">Vraag 5</text:p>
      <text:p text:style-name="ifm_p_ifm">Kunt u een overzicht geven van alle investeringen – reguliere en extra, onverwachte – die gedaan zijn sinds het opstarten van de kerncentrale 1973? Zo nee, waarom niet?</text:p>
      <text:p text:style-name="ifm_p_mt.3.76mm_ifm">Vraag 6</text:p>
      <text:p text:style-name="ifm_p_ifm">Op grond waarvan gaat Economische Programmaraad Zuidvleugel (EPZ) uit van «een sterke daling van het investeringsvolume» (vanaf het jaar 2025) bij doordraaien naar 2033?</text:p>
      <text:p text:style-name="ifm_p_mt.3.76mm_ifm">Vraag 7</text:p>
      <text:p text:style-name="ifm_p_ifm">Is het niet reëler om bij de beoordeling van de benodigde investeringen in een scenario van vervroegde sluiting uit te gaan van een percentage van de tot 2025 benodigde investeringen in plaats van de gemiddelde investeringskosten in 2033?</text:p>
      <text:p text:style-name="ifm_p_mt.3.76mm_ifm">Vraag 8</text:p>
      <text:p text:style-name="ifm_p_ifm">Waarom gaat de commissie Holtkamp uit van de gemiddelde beschikbaarheid in de periode 1999–2015 in plaats van de gemiddelde beschikbaarheid sinds de opening?</text:p>
      <text:p text:style-name="ifm_p_mt.3.76mm_ifm">Vraag 9</text:p>
      <text:p text:style-name="ifm_p_ifm">Wat is het effect op de voorgestelde kosten in de verschillende scenario’s van Holtkamp als er wel gewerkt wordt met de gemiddelde beschikbaarheid sinds de opening?</text:p>
      <text:p text:style-name="ifm_p_mt.3.76mm_ifm">Vraag 10</text:p>
      <text:p text:style-name="ifm_p_ifm">Waarom is niet preciezer dan op honderden miljoenen Euro’s in te schatten hoeveel de afkoop van contracten en het aangaan van nieuwe contracten rond brandstofaanvoer en -afvoer?</text:p>
      <text:p text:style-name="ifm_p_mt.3.76mm_ifm">Vraag 11</text:p>
      <text:p text:style-name="ifm_p_ifm">Kunt u aangeven welke investeringen nog plaats moeten vinden na 2017 in een situatie dat de centrale stilligt?</text:p>
      <text:p text:style-name="ifm_p_mt.3.76mm_ifm">Vraag 12</text:p>
      <text:p text:style-name="ifm_p_ifm">Zijn de kosten die nodig zijn na 2017 in een situatie dat de centrale stilligt ook meegenomen in het scenario waarin uitgegaan wordt van sluiting in 2033? Zo nee, waarom niet?</text:p>
      <text:p text:style-name="ifm_p_mt.3.76mm_ifm">Vraag 13</text:p>
      <text:p text:style-name="ifm_p_ifm">Kan er voor wel besmette, maar niet gebruikte splijtstofstaven ook gekozen worden voor directe opslag zonder opwerking in Frankrijk? Zo nee, waarom niet?</text:p>
      <text:p text:style-name="ifm_p_mt.3.76mm_ifm">Vraag 14</text:p>
      <text:p text:style-name="ifm_p_ifm">Is het een denkbaar scenario dat de specificaties van het Afval Behandelings- en Opslag Gebouw (HABOG) zo aangepast worden dat deze categorie splijtstofstaven – natuurlijk na een vergunning traject – in het HABOG kunnen worden opgeslagen? Zo nee, waarom niet?</text:p>
      <text:p text:style-name="ifm_p_mt.3.76mm_ifm">Vraag 15</text:p>
      <text:p text:style-name="ifm_p_ifm">Wat zou het kosten om het HABOG zo aan te passen dat deze categorie ook hier opgeslagen kan worden?</text:p>
      <text:p text:style-name="ifm_p_mt.3.76mm_ifm">Vraag 16</text:p>
      <text:p text:style-name="ifm_p_ifm">De doorlooptijd van het door Holtkamp geschetste scenario is negen jaar; hoeveel jaar zou het kosten om de HABOG – inclusief vergunning traject – zo aan te passen dat deze splijtstofstaven direct hierheen kunnen?</text:p>
      <text:p text:style-name="ifm_p_mt.3.76mm_ifm">Vraag 17</text:p>
      <text:p text:style-name="ifm_p_ifm">Is er sprake geweest van boetes bij een of meerdere al eerder opengebroken en beëindigde opwerkingscontracten van Duitsland, België, en Zwitserland met Frankrijk? Zo ja, kunt u aangeven hoe hoog deze waren?</text:p>
      <text:p text:style-name="ifm_p_mt.3.76mm_ifm">Vraag 18</text:p>
      <text:p text:style-name="ifm_p_ifm">Zijn er andere oplossingen gevonden, bijvoorbeeld een verandering – met gesloten beurzen – in die contracten waardoor de wel besmette maar niet gebruikte splijtstofstaven konden worden afgevoerd naar Frankijk?</text:p>
      <text:p text:style-name="ifm_p_mt.3.76mm_ifm">Vraag 19</text:p>
      <text:p text:style-name="ifm_p_ifm">Kunt u een overzicht maken van de reactoren uit Duitsland, België en Zwitserland voor wie geldt dat ze eerder dan gepland stopten met opwerken -en dus contracten dienden te beëindigen- en wat er met de splijtstofstaven (zowel de staven die wel besmet, maar niet gebruikt zijn als de wel gebruikte splijtstofstaven) is gedaan?</text:p>
      <text:p text:style-name="ifm_p_mt.3.76mm_ifm">Vraag 20</text:p>
      <text:p text:style-name="ifm_p_ifm">Hebben die landen dan niet ook al containers moeten laten ontwerpen en certificeren om deze categorie splijtstofstaven af te kunnen voeren? Zo nee waarom niet?</text:p>
      <text:p text:style-name="ifm_p_mt.3.76mm_ifm">Vraag 21</text:p>
      <text:p text:style-name="ifm_p_ifm">Zijn of worden de niet gebruikte maar wel besmette splijtstofstaven uit een of meer van de drie genoemde landen opgewerkt in Frankrijk?</text:p>
      <text:p text:style-name="ifm_p_mt.3.76mm_ifm">Vraag 22</text:p>
      <text:p text:style-name="ifm_p_ifm">Zo nee, voor welke – al dan niet tijdelijke – oplossing hebben Duitsland, België en Zwitserland dan respectievelijk geko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zoek kerncentrale Borssele door Roland Berger</dc:title>
    <meta:user-defined meta:name="OVERHEIDop.ParlID/DC.identifier">kv-tk-2016Z20140</meta:user-defined>
    <meta:user-defined meta:name="OVERHEIDop.vraagnummer">2016Z20140</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6-2017</meta:user-defined>
    <meta:user-defined meta:name="DCTERMS.W3CDTF/OVERHEIDop.datumIndiening">2016-11-02</meta:user-defined>
    <meta:user-defined meta:name="OVERHEID.StatenGeneraal/DC.creator">Tweede Kamer der Staten-Generaal</meta:user-defined>
    <dc:language>nl</dc:language>
    <meta:user-defined meta:name="DCTERMS.alternative"/>
    <meta:user-defined meta:name="DC.title">Onderzoek kerncentrale Borssele door Roland Berger</meta:user-defined>
    <meta:user-defined meta:name="DCTERMS.W3CDTF/DCTERMS.available">2016-11-02</meta:user-defined>
    <meta:user-defined meta:name="OVERHEIDop.publicationName">Kamervragen zonder antwoord</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