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139</text:p>
      <text:p text:style-name="ifm_p_font.roman_mt.3.76mm_ifm">Vragen van het lid <text:span text:style-name="ifm_span_font.bold_ifm">Ypma</text:span> (PvdA) aan de Staatssecretaris van Volksgezondheid, Welzijn en Sport over <text:span text:style-name="ifm_span_font.italic_ifm">misstanden in de pleegzorg</text:span> (ingezonden 2 november 2016).</text:p>
      <text:p text:style-name="ifm_p_mt.3.76mm_ifm">Vraag 1</text:p>
      <text:p text:style-name="ifm_p_ifm">Kent u het bericht «Haarlemse pleegouder: misstand in pleegzorg»?<text:note text:id="ID-2016Z20139-d37e58" text:note-class="footnote"><text:note-citation text:label="1 ">1</text:note-citation><text:note-body><text:p text:style-name="ifm_p_font.normal_size.6.93pt_mt..5mm_indent.-0.1161in_mleft.0.1161in_ifm">http://www.haarlemsdagblad.nl/regionaal/haarlemeo/article28606020.ece/Haarlemse-pleegouder-misstand-in-pleegzorg_</text:p></text:note-body></text:note></text:p>
      <text:p text:style-name="ifm_p_mt.3.76mm_ifm">Vraag 2</text:p>
      <text:p text:style-name="ifm_p_ifm">Hoe beoordeelt u de situatie waarin pleegkinderen worden opgenomen, de verantwoordelijkheid van pleegouders ophoudt, en de pleegzorgvergoeding wordt stopgezet, terwijl kosten voor het pleegkind wel door kunnen lopen?</text:p>
      <text:p text:style-name="ifm_p_mt.3.76mm_ifm">Vraag 3</text:p>
      <text:p text:style-name="ifm_p_ifm">Wordt de pleegzorgrelatie tussen een pleegkind en de pleegouders formeel verbroken wanneer een kind tijdelijk opgenomen wordt?</text:p>
      <text:p text:style-name="ifm_p_mt.3.76mm_ifm">Vraag 4</text:p>
      <text:p text:style-name="ifm_p_ifm">Deelt u de mening dat het begrijpelijk is dat pleegouders in praktijk wel zorg blijven dragen voor pleegkinderen, ook in geval van tijdelijke opname, via de verstrekking van bijvoorbeeld kleding, verzorgingsproducten en andere levensbehoeften, en daarnaast ook emotioneel betrokken blijven bij hun pleegkind vanuit hun zorgopvatting, maar ook omdat dit kind eventueel weer bij hen terug kan keren?</text:p>
      <text:p text:style-name="ifm_p_mt.3.76mm_ifm">Vraag 5</text:p>
      <text:p text:style-name="ifm_p_ifm">Deelt u de mening dat hier ook nog een verantwoordelijkheid van de pleegouders ligt, omdat door instellingen waar kinderen tijdelijk worden opgenomen, zoals een psychiatrische instelling, niet altijd wordt voorzien in levensbehoeften zoals kleding en verzorgingsproducten?</text:p>
      <text:p text:style-name="ifm_p_mt.3.76mm_ifm">Vraag 6</text:p>
      <text:p text:style-name="ifm_p_ifm">Deelt u tevens de mening dat het van belang is dat pleegouders betrokken blijven bij hun pleegkind, omdat zij extra emotionele ondersteuning en begeleiding kunnen bieden tijdens een tijdelijke opname?</text:p>
      <text:p text:style-name="ifm_p_mt.3.76mm_ifm">Vraag 7</text:p>
      <text:p text:style-name="ifm_p_ifm">Deelt u voorts de mening dat het uitgangspunt van pleegzorg moet zijn dat de kosten die pleegouders voor deze zorg maken vergoed moeten worden? Zo ja, deelt u dan ook de mening dat het onwenselijk is dat de pleegzorgvergoeding helemaal stop gezet wordt, terwijl pleegouders deze zorg nog wel blijven geven? Zo nee, waarom niet?</text:p>
      <text:p text:style-name="ifm_p_mt.3.76mm_ifm">Vraag 8</text:p>
      <text:p text:style-name="ifm_p_ifm">Welke mogelijkheden zijn er op dit moment voor pleeggezinnen waarvan een pleegkind is opgenomen om toch een vergoeding te krijgen voor de geboden zorg, en bent u eventueel bereid hierin ondersteuning te bieden? Vindt u dat deze bestaande mogelijkheden voor ondersteuning van pleegouders waarvan een pleegkind is opgenomen voldoende zijn? Zo ja, waarom? Zo nee, waarom niet?</text:p>
      <text:p text:style-name="ifm_p_mt.3.76mm_ifm">Vraag 9</text:p>
      <text:p text:style-name="ifm_p_ifm">Hoe gaat u ervoor zorgen dat pleegouders waarvan een pleegkind tijdelijk is opgenomen toch een vergoeding ontvangen voor de zorg die zij nog aan hun pleegkind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pleegzorg</dc:title>
    <meta:user-defined meta:name="OVERHEIDop.ParlID/DC.identifier">kv-tk-2016Z20139</meta:user-defined>
    <meta:user-defined meta:name="OVERHEIDop.vraagnummer">2016Z2013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6-2017</meta:user-defined>
    <meta:user-defined meta:name="DCTERMS.W3CDTF/OVERHEIDop.datumIndiening">2016-11-02</meta:user-defined>
    <meta:user-defined meta:name="OVERHEID.StatenGeneraal/DC.creator">Tweede Kamer der Staten-Generaal</meta:user-defined>
    <dc:language>nl</dc:language>
    <meta:user-defined meta:name="DCTERMS.alternative"/>
    <meta:user-defined meta:name="DC.title">Misstanden in de pleegzorg</meta:user-defined>
    <meta:user-defined meta:name="DCTERMS.W3CDTF/DCTERMS.available">2016-11-02</meta:user-defined>
    <meta:user-defined meta:name="OVERHEIDop.publicationName">Kamervragen zonder antwoord</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