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1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138</text:p>
      <text:p text:style-name="ifm_p_font.roman_mt.3.76mm_ifm">Vragen van de leden <text:span text:style-name="ifm_span_font.bold_ifm">Vermeij</text:span> en <text:span text:style-name="ifm_span_font.bold_ifm">Kerstens</text:span> (beiden PvdA) aan de Minister van Sociale Zaken en Werkgelegenheid over <text:span text:style-name="ifm_span_font.italic_ifm">flexwerkers die aanzienlijk minder verdienen dan collega’s in vaste dienst</text:span> (ingezonden 2 november 2016).</text:p>
      <text:p text:style-name="ifm_p_mt.3.76mm_ifm">Vraag 1</text:p>
      <text:p text:style-name="ifm_p_ifm">Kent u het bericht «flexwerkers verdienen twee vijfde van wat vaste werknemers krijgen»?<text:note text:id="ID-2016Z20138-d37e61" text:note-class="footnote"><text:note-citation text:label="1 ">1</text:note-citation><text:note-body><text:p text:style-name="ifm_p_font.normal_size.6.93pt_mt..5mm_indent.-0.1161in_mleft.0.1161in_ifm">http://www.nu.nl/geldzaken/4344078/flexwerkers-verdienen-twee-vijfde-van-vaste-werknemers-krijgen.html</text:p></text:note-body></text:note></text:p>
      <text:p text:style-name="ifm_p_mt.3.76mm_ifm">Vraag 2</text:p>
      <text:p text:style-name="ifm_p_ifm">Wat vindt u van de conclusie van het Centraal Bureau voor de Statistiek (CBS) dat alle categorieën flexwerkers, in totaal 1,8 miljoen personen, minder verdienen dan vaste krachten?<text:note text:id="ID-2016Z20138-d37e75" text:note-class="footnote"><text:note-citation text:label="2 ">2</text:note-citation><text:note-body><text:p text:style-name="ifm_p_font.normal_size.6.93pt_mt..5mm_indent.-0.1161in_mleft.0.1161in_ifm">https://www.cbs.nl/nl-nl/nieuws/2016/44/grote-inkomensverschillen-tussen-flexwerkers</text:p></text:note-body></text:note></text:p>
      <text:p text:style-name="ifm_p_mt.3.76mm_ifm">Vraag 3</text:p>
      <text:p text:style-name="ifm_p_ifm">Kunt u toelichten waarom de inkomensverschillen tussen flexwerkers en medewerkers in vaste dienst zo groot zijn?</text:p>
      <text:p text:style-name="ifm_p_mt.3.76mm_ifm">Vraag 4</text:p>
      <text:p text:style-name="ifm_p_ifm">Deelt u de mening dat het uitgangspunt gelijk loon voor gelijk werk dient te zijn? Zo ja, kunt u toelichten wat u heeft gedaan en wat u gaat doen om deze inkomensverschillen te verkleinen? Zo nee, waarom niet?</text:p>
      <text:p text:style-name="ifm_p_mt.3.76mm_ifm">Vraag 5</text:p>
      <text:p text:style-name="ifm_p_ifm">Wat vindt u van de conclusie van het CBS dat het merendeel van de werknemers met een flexibele arbeidsrelatie flexwerker is uit noodzaak?</text:p>
      <text:p text:style-name="ifm_p_mt.3.76mm_ifm">Vraag 6</text:p>
      <text:p text:style-name="ifm_p_ifm">Deelt u de mening dat het onwenselijk is dat flexwerkers een grote mate van onzekerheid kennen? Zo ja, wat doet u om hun positie te verbet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lexwerkers die aanzienlijk minder verdienen dan collega’s in vaste dienst</dc:title>
    <meta:user-defined meta:name="OVERHEIDop.ParlID/DC.identifier">kv-tk-2016Z20138</meta:user-defined>
    <meta:user-defined meta:name="OVERHEIDop.vraagnummer">2016Z201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R.A. Vermeij</meta:user-defined>
    <meta:user-defined meta:name="OVERHEIDop.vergaderjaar">2016-2017</meta:user-defined>
    <meta:user-defined meta:name="DCTERMS.W3CDTF/OVERHEIDop.datumIndiening">2016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lexwerkers die aanzienlijk minder verdienen dan collega’s in vaste dienst</meta:user-defined>
    <meta:user-defined meta:name="DCTERMS.W3CDTF/DCTERMS.available">2016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