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1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136</text:p>
      <text:p text:style-name="ifm_p_font.roman_mt.3.76mm_ifm">Vragen van het lid <text:span text:style-name="ifm_span_font.bold_ifm">Kooiman</text:span> (SP) aan de Ministers van Financiën en van Veiligheid en Justitie over <text:span text:style-name="ifm_span_font.italic_ifm">het bericht dat er alarm wordt geslagen over het geweld en corruptie in de cocaïnehandel</text:span> (ingezonden 2 november 2016).</text:p>
      <text:p text:style-name="ifm_p_mt.3.76mm_ifm">Vraag 1</text:p>
      <text:p text:style-name="ifm_p_ifm">Bent u op de hoogte dat de lokale driehoek van politie, openbaar ministerie en bestuur in Rotterdam alarm slaat over de toenemende cocaïnehandel?<text:note text:id="ID-2016Z20136-d37e58" text:note-class="footnote"><text:note-citation text:label="1 ">1</text:note-citation><text:note-body><text:p text:style-name="ifm_p_font.normal_size.6.93pt_mt..5mm_indent.-0.1161in_mleft.0.1161in_ifm">http://www.telegraaf.nl/reportage/26923826/__Alarm_om_geweld_en_corruptie_cokehandel__.html</text:p></text:note-body></text:note></text:p>
      <text:p text:style-name="ifm_p_mt.3.76mm_ifm">Vraag 2</text:p>
      <text:p text:style-name="ifm_p_ifm">Neemt u dit signaal serieus? Zo ja, wat gaat u hierop ondernemen?</text:p>
      <text:p text:style-name="ifm_p_mt.3.76mm_ifm">Vraag 3</text:p>
      <text:p text:style-name="ifm_p_ifm">Bent u het eens met de zorgen van het OM, dat ondanks de innovatie in het havengebied de capaciteit in personeel onvoldoende is? Zo nee, waarom niet? Zo ja, wat gaat u hierop ondernemen?</text:p>
      <text:p text:style-name="ifm_p_mt.3.76mm_ifm">Vraag 4</text:p>
      <text:p text:style-name="ifm_p_ifm">Bent u het eens met de gevolgtrekking dat de toename in het aantal liquidaties en schietincidenten ook te maken heeft met cocaïnesmokkel? Zo ja, bent u het er mee eens dat extra capaciteit bij de douane om cocaïnesmokkel bij binnenkomst al te onderscheppen ervoor kan zorgen dat er minder politiecapaciteit nodig is? Zo nee, hoe verklaart u het aantal toenemende liquidaties en schietincidenten dan?</text:p>
      <text:p text:style-name="ifm_p_mt.3.76mm_ifm">Vraag 5</text:p>
      <text:p text:style-name="ifm_p_ifm">Wat onderneemt u om te onderzoeken of eventuele corruptie bij de douane cocaïnehandel mede mogelijk 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alarm wordt geslagen over het geweld en corruptie in de cocaïnehandel</dc:title>
    <meta:user-defined meta:name="OVERHEIDop.ParlID/DC.identifier">kv-tk-2016Z20136</meta:user-defined>
    <meta:user-defined meta:name="OVERHEIDop.vraagnummer">2016Z20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6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alarm wordt geslagen over het geweld en corruptie in de cocaïnehandel</meta:user-defined>
    <meta:user-defined meta:name="DCTERMS.W3CDTF/DCTERMS.available">2016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