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9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986</text:p>
      <text:p text:style-name="ifm_p_font.roman_mt.3.76mm_ifm">Vragen van de leden <text:span text:style-name="ifm_span_font.bold_ifm">Leijten</text:span> en <text:span text:style-name="ifm_span_font.bold_ifm">Kooiman</text:span> (beiden SP) aan de Staatssecretaris en Minister van Volksgezondheid, Welzijn en Sport over <text:span text:style-name="ifm_span_font.italic_ifm">zorgorganisaties die steeds meer betalen aan accountants</text:span> (ingezonden 1 november 2016).</text:p>
      <text:p text:style-name="ifm_p_mt.3.76mm_ifm">Vraag 1</text:p>
      <text:p text:style-name="ifm_p_ifm">Vindt u het ook zo’n verspilling van zorggeld dat zorgorganisaties steeds meer geld kwijt zijn aan accountantsdiensten, en over 2015 zelfs € 70 miljoen hieraan uitgegeven hebben?<text:note text:id="ID-2016Z19986-d37e61" text:note-class="footnote"><text:note-citation text:label="1 ">1</text:note-citation><text:note-body><text:p text:style-name="ifm_p_font.normal_size.6.93pt_mt..5mm_indent.-0.1161in_mleft.0.1161in_ifm">https://www.skipr.nl/actueel/id28045-fors-hogere-accountantskosten-door-wmo-en-jeugdwet.html</text:p></text:note-body></text:note></text:p>
      <text:p text:style-name="ifm_p_mt.3.76mm_ifm">Vraag 2</text:p>
      <text:p text:style-name="ifm_p_ifm">Vindt u het normaal dat een gemiddelde zorgorganisatie in 2015 € 87.000 aan accountantskosten heeft uitgegeven? Zo ja, waarom? Zo neen, waarom niet? Hoe oordeelt u erover dat dit bedrag voor de GGZ-sector, de jeugd-ggz en de Wmo nog veel hoger uitvalt?</text:p>
      <text:p text:style-name="ifm_p_mt.3.76mm_ifm">Vraag 3</text:p>
      <text:p text:style-name="ifm_p_ifm">Hoe oordeelt u over de constatering uit het onderzoek van Intrakoop dat het grootste deel van de kosten naar de grote vier internationaal opererende accountants (Deloitte, EY, KPMG en PWC) ging, die gezamenlijk een marktaandeel hebben van 81%? Vindt u het wenselijk dat dergelijke bedrijven geld opstrijken dat eigenlijk voor zorg bedoeld is? Kunt u uw antwoord toelichten?</text:p>
      <text:p text:style-name="ifm_p_mt.3.76mm_ifm">Vraag 4</text:p>
      <text:p text:style-name="ifm_p_ifm">Hoe oordeelt u over de constatering van Intrakoop dat sinds de invoering van de Wmo 2015 en de Jeugdwet het aantal contractpartijen waarmee wordt samengewerkt fors is toegenomen? Hoe verhoudt dit zich met uw doelstelling om de bureaucratie in de zorg aan te pakken?</text:p>
      <text:p text:style-name="ifm_p_mt.3.76mm_ifm">Vraag 5</text:p>
      <text:p text:style-name="ifm_p_ifm">Heeft u deze verspilling van zorggeld en de bureaucratie die hiermee gepaard gaat als gevolg van de invoering van de Wmo 2015 en de Jeugdwet voorzien? Kunt u uw antwoord toelichten?</text:p>
      <text:p text:style-name="ifm_p_mt.3.76mm_ifm">Vraag 6</text:p>
      <text:p text:style-name="ifm_p_ifm">Wat is uw reactie op de uitspraak van Intrakoop die een verdere toename van de administratieve lasten voorziet met betrekking tot extra accountantskosten in verband met controles? Hoe gaat u ervoor zorgen dat zorgorganisaties hun geld weer gaan uitgeven aan zorg, en niet aan dure accountancykosten als gevolg van de bureaucratische regels die zij opgelegd hebben gekregen door uw belei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orgorganisaties die steeds meer betalen aan accountants</dc:title>
    <meta:user-defined meta:name="OVERHEIDop.ParlID/DC.identifier">kv-tk-2016Z19986</meta:user-defined>
    <meta:user-defined meta:name="OVERHEIDop.vraagnummer">2016Z1998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R.M. Leijten</meta:user-defined>
    <meta:user-defined meta:name="OVERHEIDop.vergaderjaar">2016-2017</meta:user-defined>
    <meta:user-defined meta:name="DCTERMS.W3CDTF/OVERHEIDop.datumIndiening">2016-11-01</meta:user-defined>
    <meta:user-defined meta:name="OVERHEID.StatenGeneraal/DC.creator">Tweede Kamer der Staten-Generaal</meta:user-defined>
    <dc:language>nl</dc:language>
    <meta:user-defined meta:name="DCTERMS.alternative"/>
    <meta:user-defined meta:name="DC.title">Zorgorganisaties die steeds meer betalen aan accountants</meta:user-defined>
    <meta:user-defined meta:name="DCTERMS.W3CDTF/DCTERMS.available">2016-11-01</meta:user-defined>
    <meta:user-defined meta:name="OVERHEIDop.publicationName">Kamervragen zonder antwoord</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op.versieInformatie"/>
  </office:meta>
</office:document-meta>
</file>