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85</text:p>
      <text:p text:style-name="ifm_p_font.roman_mt.3.76mm_ifm">Vragen van het lid <text:span text:style-name="ifm_span_font.bold_ifm">Leijten</text:span> (SP) aan de Staatssecretaris van Volksgezondheid, Welzijn en Sport over <text:span text:style-name="ifm_span_font.italic_ifm">het bericht dat duizenden gehandicapten niet naar de dagbesteding kunnen omdat zorginstellingen onvoldoende geld krijgen</text:span> (ingezonden 1 november 2016).</text:p>
      <text:p text:style-name="ifm_p_mt.3.76mm_ifm">Vraag 1</text:p>
      <text:p text:style-name="ifm_p_ifm">Hoe is het mogelijk dat duizenden mensen met een beperking niet naar de dagbesteding kunnen die het beste bij hen past, omdat zorginstellingen onvoldoende geld krijgen om de vervoerskosten te dekken?<text:note text:id="ID-2016Z19985-d37e58" text:note-class="footnote"><text:note-citation text:label="1 ">1</text:note-citation><text:note-body><text:p text:style-name="ifm_p_font.normal_size.6.93pt_mt..5mm_indent.-0.1161in_mleft.0.1161in_ifm">http://www.ad.nl/binnenland/dagbesteding-voor-gehandicapten-klem~ae194c58/</text:p></text:note-body></text:note></text:p>
      <text:p text:style-name="ifm_p_mt.3.76mm_ifm">Vraag 2</text:p>
      <text:p text:style-name="ifm_p_ifm">Wat is uw reactie op de uitspraak van de directeur van de Vereniging Gehandicaptenzorg Nederland (VGN) die aangeeft dat sinds de halvering van het budget in 2013 het vervoer zodanig verschraald is dat sommige cliënten niet meer naar de dagbesteding worden gebracht? Was dit de bedoeling van uw bezuiniging?</text:p>
      <text:p text:style-name="ifm_p_mt.3.76mm_ifm">Vraag 3</text:p>
      <text:p text:style-name="ifm_p_ifm">Hoeveel mensen hebben hun dagbesteding verloren sinds de bezuinigingen op het vervoer van en naar de dagbesteding? Bent u bereid dit uit te zoeken en de Kamer hierover te informeren? Zo neen, waarom niet?</text:p>
      <text:p text:style-name="ifm_p_mt.3.76mm_ifm">Vraag 4</text:p>
      <text:p text:style-name="ifm_p_ifm">Hoeveel mensen zijn gedwongen veranderd van dagbesteding vanwege de bezuinigingen op het vervoer? Bent u bereid dit uit te zoeken en de Kamer hierover te informeren? Zo neen, waarom niet?</text:p>
      <text:p text:style-name="ifm_p_mt.3.76mm_ifm">Vraag 5</text:p>
      <text:p text:style-name="ifm_p_ifm">Vindt u het wenselijk dat zorginstellingen besparen op kosten voor verschillende groepen, zoals mensen met een meervoudige beperking en mensen met gedragsproblemen samen te laten reizen, met alle risico’s van dien?</text:p>
      <text:p text:style-name="ifm_p_mt.3.76mm_ifm">Vraag 6</text:p>
      <text:p text:style-name="ifm_p_ifm">Is het waar dat de dagbesteding vaker georganiseerd wordt op de eigen afdeling waar cliënten verblijven, omdat er minder budget is? Bent u bereid dit uit te zoeken en de Kamer hierover te informeren? Zo neen, waarom niet?</text:p>
      <text:p text:style-name="ifm_p_mt.3.76mm_ifm">Vraag 7</text:p>
      <text:p text:style-name="ifm_p_ifm">Herinnert u zich uw eerdere uitspraak «Vervoer is een aanspraak waarvoor geen eigen bijdrage verschuldigd is. Het is dus niet de bedoeling dat zorginstellingen de maatregel afwentelen op de cliënt. Dat hebben wij ook expliciet aangegeven, want dan zou er geen sprake meer zijn van een verzekerde aanspraak»? Hoe verhoudt deze uitspraak zich met de constatering dat zorginstellingen een eigen bijdrage vragen voor taxiritten, terwijl dit volgens u niet is toegestaan?<text:note text:id="ID-2016Z19985-d37e103" text:note-class="footnote"><text:note-citation text:label="2 ">2</text:note-citation><text:note-body><text:p text:style-name="ifm_p_font.normal_size.6.93pt_mt..5mm_indent.-0.1161in_mleft.0.1161in_ifm">Kamerstuk 25 847, nr. 115</text:p></text:note-body></text:note></text:p>
      <text:p text:style-name="ifm_p_mt.3.76mm_ifm">Vraag 8</text:p>
      <text:p text:style-name="ifm_p_ifm">Hoeveel zorginstellingen vragen een eigen bijdrage voor vervoer van en naar de dagbesteding? Bent u bereid dit uit te zoeken en de Kamer hierover te informeren? Zo neen, waarom niet?</text:p>
      <text:p text:style-name="ifm_p_mt.3.76mm_ifm">Vraag 9</text:p>
      <text:p text:style-name="ifm_p_ifm">Hoe verhoudt de bezuiniging op het vervoer van en naar de dagbesteding zich met de uitvoering van het VN-Verdrag inzake de rechtspositie van mensen met een beperking? Kunt u uw antwoord toelichten?</text:p>
      <text:p text:style-name="ifm_p_mt.3.76mm_ifm">Vraag 10</text:p>
      <text:p text:style-name="ifm_p_ifm">Hoeveel meldingen zijn bij de Nederlandse Zorgautoriteit (Nza) en bij uw ministerie terecht gekomen over de gevolgen van de bezuinigingen op het vervoer van en naar de dagbesteding? Wat is met deze meldingen gedaan?</text:p>
      <text:p text:style-name="ifm_p_mt.3.76mm_ifm">Vraag 11</text:p>
      <text:p text:style-name="ifm_p_ifm">Hoe verhoudt het feit dat mensen minder passende, of zelfs geen dagbesteding meer hebben zich met de zorgplicht van zorgkantoren? Waarom heeft u hier niet eerder ingegrepen?</text:p>
      <text:p text:style-name="ifm_p_mt.3.76mm_ifm">Vraag 12</text:p>
      <text:p text:style-name="ifm_p_ifm">Bent u ervan op de hoogte dat de Nza stelt dat er voldaan wordt aan minimale kwaliteitseisen? Deelt u de mening dat dit niet getuigt van goede zorg, en dat zo snel mogelijk ingegrepen moet worden om te zorgen dat zorginstellingen voldoen aan de hoogste kwaliteitseisen? Hoe gaat u dit bewerkstelligen?</text:p>
      <text:p text:style-name="ifm_p_mt.3.76mm_ifm">Vraag 13</text:p>
      <text:p text:style-name="ifm_p_ifm">Waarom kunnen pas per 2019 nieuwe vervoerstarieven worden ingesteld? Bent u bereid deze regelgeving te versnellen? Zo neen, waarom niet?</text:p>
      <text:p text:style-name="ifm_p_mt.3.76mm_ifm">Vraag 14</text:p>
      <text:p text:style-name="ifm_p_ifm">Herinnert u zich uw eerdere uitspraken dat dagbesteding een aanspraak is, dus een recht, en het vervoer naar dagbesteding dus altijd mogelijk moet zijn? Hoe gaat u ervoor zorgen dat dit ook daadwerkelijk gebeurt? Gaat u zorginstellingen extra budget geven om te zorgen dat mensen dagbesteding en het vervoer daarnaar toe krijgen? Zo neen, waarom niet?<text:note text:id="ID-2016Z19985-d37e153" text:note-class="footnote"><text:note-citation text:label="3 ">3</text:note-citation><text:note-body><text:p text:style-name="ifm_p_font.normal_size.6.93pt_mt..5mm_indent.-0.1161in_mleft.0.1161in_ifm">Kamerstuk 25 847, nr. 1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gehandicapten niet naar de dagbesteding kunnen omdat zorginstellingen onvoldoende geld krijgen</dc:title>
    <meta:user-defined meta:name="OVERHEIDop.ParlID/DC.identifier">kv-tk-2016Z19985</meta:user-defined>
    <meta:user-defined meta:name="OVERHEIDop.vraagnummer">2016Z199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1-01</meta:user-defined>
    <meta:user-defined meta:name="OVERHEID.StatenGeneraal/DC.creator">Tweede Kamer der Staten-Generaal</meta:user-defined>
    <dc:language>nl</dc:language>
    <meta:user-defined meta:name="DCTERMS.alternative"/>
    <meta:user-defined meta:name="DC.title">Het bericht dat duizenden gehandicapten niet naar de dagbesteding kunnen omdat zorginstellingen onvoldoende geld krijgen</meta:user-defined>
    <meta:user-defined meta:name="DCTERMS.W3CDTF/DCTERMS.available">2016-11-01</meta:user-defined>
    <meta:user-defined meta:name="OVERHEIDop.publicationName">Kamervragen zonder antwoord</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