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11</text:p>
      <text:p text:style-name="ifm_p_font.roman_mt.3.76mm_ifm">Vragen van de leden <text:span text:style-name="ifm_span_font.bold_ifm">Bruins Slot</text:span> (CDA) en <text:span text:style-name="ifm_span_font.bold_ifm">Volp</text:span> (PvdA) aan de Ministers van Volksgezondheid, Welzijn en Sport en van Veiligheid en Justitie over <text:span text:style-name="ifm_span_font.italic_ifm">het voorkomen van seksueel misbruik in de zorg</text:span> (ingezonden 31 oktober 2016).</text:p>
      <text:p text:style-name="ifm_p_mt.3.76mm_ifm">Vraag 1</text:p>
      <text:p text:style-name="ifm_p_ifm">Herinnert u zich dat u bij de aanbieding van het aangescherpte Samenwerkingsprotocol tussen de Inspectie voor de Gezondheidszorg (IGZ) en het Openbaar Ministerie (OM) schreef dat hierin «in het bijzonder afspraken zijn opgenomen over afstemming in geval van seksueel grensoverschrijdend gedrag van zorgverleners, gegevensverstrekking in geval van veroordeling van zorgverleners voor (voltooide) ernstige zeden- of levensdelicten begaan in de privésfeer, onderlinge verstrekking van (medische) gegevens en de wijze van afstemming in verschillende fasen van een onderzoek.»?<text:note text:id="ID-2016Z19911-d37e61" text:note-class="footnote"><text:note-citation text:label="1 ">1</text:note-citation><text:note-body><text:p text:style-name="ifm_p_font.normal_size.6.93pt_mt..5mm_indent.-0.1161in_mleft.0.1161in_ifm">Kamerstuk 32 647, nr.47</text:p></text:note-body></text:note></text:p>
      <text:p text:style-name="ifm_p_mt.3.76mm_ifm">Vraag 2</text:p>
      <text:p text:style-name="ifm_p_ifm">Deelt u de mening dat het niet toelaatbaar is dat in het geval van een veroordeling van een zorgverlener voor een ernstig zedendelict in de privésfeer die informatie niet door het OM met de IGZ wordt gedeeld? Zo ja, waarom is dit blijkbaar in de praktijk niet gebeurd? Zo nee, waarom niet?<text:note text:id="ID-2016Z19911-d37e75" text:note-class="footnote"><text:note-citation text:label="2 ">2</text:note-citation><text:note-body><text:p text:style-name="ifm_p_font.normal_size.6.93pt_mt..5mm_indent.-0.1161in_mleft.0.1161in_ifm">Telegraaf, «Justitie doet niets met zedenmisdrijf in zorg» (27 oktober 2016)</text:p></text:note-body></text:note></text:p>
      <text:p text:style-name="ifm_p_mt.3.76mm_ifm">Vraag 3</text:p>
      <text:p text:style-name="ifm_p_ifm">Kunt u de exacte procedure toelichten die het OM momenteel hanteert in het geval dat een zorgverlener in de privésfeer is veroordeeld voor een ernstig zedendelict?</text:p>
      <text:p text:style-name="ifm_p_mt.3.76mm_ifm">Vraag 4</text:p>
      <text:p text:style-name="ifm_p_ifm">Deelt u de mening dat het OM in alle gevallen dat een artikel 3 Wet Big-beroepsbeoefenaar in de privésfeer veroordeeld is voor een ernstig zedendelict de IGZ hiervan op de hoogte moet stellen? Zo nee, waarom niet?</text:p>
      <text:p text:style-name="ifm_p_mt.3.76mm_ifm">Vraag 5</text:p>
      <text:p text:style-name="ifm_p_ifm">Bent u bereid te bevorderen dat er een sluitend systeem komt waarbij het OM te allen tijde de IGZ informeert als een artikel 3 Wet Big-beroepsbeoefenaar in de privésfeer veroordeeld is voor een ernstig zedendelict? Zo nee, waarom niet? Zo ja, hoe gaat u dat bevorderen, en wanneer verwacht u de Kamer over de vorderingen te kunnen informeren?</text:p>
      <text:p text:style-name="ifm_p_mt.3.76mm_ifm">Vraag 6</text:p>
      <text:p text:style-name="ifm_p_ifm">Bent u bereid het OM te vragen met terugwerkende kracht te onderzoeken of er in het afgelopen jaar veroordelingen wegens ernstige zedendelicten door artikel 3 Wet Big-beroepsbeoefenaar in de privésfeer zijn geweest, en deze alsnog aan de IGZ door te geven? Zo ja, bent u bereid de Kamer over aard en aantal hiervan te informeren? Zo nee, waarom niet?</text:p>
      <text:p text:style-name="ifm_p_mt.3.76mm_ifm">Vraag 7</text:p>
      <text:p text:style-name="ifm_p_ifm">Hoe vaak is het voorgekomen dat de IGZ navraag doet bij het OM bij zaken die bij de IGZ bekend zijn, en nog niet door het OM zijn gemeld? Is het OM in dergelijke gevallen verplicht informatie te verstrekken?<text:note text:id="ID-2016Z19911-d37e114" text:note-class="footnote"><text:note-citation text:label="3 ">3</text:note-citation><text:note-body><text:p text:style-name="ifm_p_font.normal_size.6.93pt_mt..5mm_indent.-0.1161in_mleft.0.1161in_ifm">Informatieparagraaf, Bijlage bij en onderdeel uitmakende van het Samenwerkingsprotocol gezondheidszorg tussen de IGZ en het OM (versie 12/6/15), p. 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van seksueel misbruik in de zorg</dc:title>
    <meta:user-defined meta:name="OVERHEIDop.ParlID/DC.identifier">kv-tk-2016Z19911</meta:user-defined>
    <meta:user-defined meta:name="OVERHEIDop.vraagnummer">2016Z19911</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H.G.J. Bruins Slot</meta:user-defined>
    <meta:user-defined meta:name="OVERHEIDop.vergaderjaar">2016-2017</meta:user-defined>
    <meta:user-defined meta:name="DCTERMS.W3CDTF/OVERHEIDop.datumIndiening">2016-10-31</meta:user-defined>
    <meta:user-defined meta:name="OVERHEID.StatenGeneraal/DC.creator">Tweede Kamer der Staten-Generaal</meta:user-defined>
    <dc:language>nl</dc:language>
    <meta:user-defined meta:name="DCTERMS.alternative"/>
    <meta:user-defined meta:name="DC.title">Het voorkomen van seksueel misbruik in de zorg</meta:user-defined>
    <meta:user-defined meta:name="DCTERMS.W3CDTF/DCTERMS.available">2016-10-31</meta:user-defined>
    <meta:user-defined meta:name="OVERHEIDop.publicationName">Kamervragen zonder antwoord</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