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99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9910</text:p>
      <text:p text:style-name="ifm_p_font.roman_mt.3.76mm_ifm">Vragen van het lid <text:span text:style-name="ifm_span_font.bold_ifm">Servaes</text:span> (PvdA) aan de Minister van Buitenlandse Zaken over <text:span text:style-name="ifm_span_font.italic_ifm">de terugtrekking van Afrikaanse landen uit het Internationaal Strafhof</text:span> (ingezonden 31 oktober 2016).</text:p>
      <text:p text:style-name="ifm_p_mt.3.76mm_ifm">Vraag 1</text:p>
      <text:p text:style-name="ifm_p_ifm">Heeft u kennisgenomen van het zorgelijke bericht «Afrikaanse exodus maakt Strafhof nog machtelozer» en andere berichten waarin wordt gesproken over de (aangekondigde) terugtrekking van Burundi, Gambia en Zuid-Afrika uit het Internationaal Strafhof en over diverse andere landen zoals Kenia, Oeganda en Djibouti die overwegen om zich terug te trekken?<text:note text:id="ID-2016Z19910-d37e58" text:note-class="footnote"><text:note-citation text:label="1 ">1</text:note-citation><text:note-body><text:p text:style-name="ifm_p_font.normal_size.6.93pt_mt..5mm_indent.-0.1161in_mleft.0.1161in_ifm">http://www.trouw.nl/tr/nl/39682/nbsp/article/detail/4403017/2016/10/26/Afrikaanse-exodus-maakt-Strafhof-nog-machtelozer.dhtml</text:p></text:note-body></text:note></text:p>
      <text:p text:style-name="ifm_p_mt.3.76mm_ifm">Vraag 2</text:p>
      <text:p text:style-name="ifm_p_ifm">Herinnert u zich de motie Servaes/Sjoerdsma van november 2015, waarin gesteld wordt «dat Nederland als gastland een bijzondere verantwoordelijkheid heeft voor het Internationaal Strafhof» en de regering wordt verzocht om «een voortrekkersrol te spelen bij het behouden van draagvlak voor het Internationaal Strafhof in het algemeen en onder Afrikaanse staten in het bijzonder»»?<text:note text:id="ID-2016Z19910-d37e72" text:note-class="footnote"><text:note-citation text:label="2 ">2</text:note-citation><text:note-body><text:p text:style-name="ifm_p_font.normal_size.6.93pt_mt..5mm_indent.-0.1161in_mleft.0.1161in_ifm">Kamerstuk 33 866 nr. 13.</text:p></text:note-body></text:note> Kunt u aangeven welke inspanningen u in het voorbije jaar in dit kader heeft verricht?</text:p>
      <text:p text:style-name="ifm_p_mt.3.76mm_ifm">Vraag 3</text:p>
      <text:p text:style-name="ifm_p_ifm">Bent u, gezien de zorgwekkende ontwikkeling van recente aankondigingen van Afrikaanse landen om zich terug te trekken uit het ICC, bereid om persoonlijk deel te nemen aan de aankomende sessie van de Assembly of States Parties, die vanaf 16 november a.s. plaatsvindt in Den Haag? Zo ja, op welke manier bent u van plan om dit te doen? Zo nee, waarom niet? Kunt u aangeven wat de uitkomst is geweest van uw gesprek met de voorzitter van de Assembly of States Parties van het Internationaal Strafhof, de Senegalese Minister Sidiki Kaba van Justitie?<text:note text:id="ID-2016Z19910-d37e87" text:note-class="footnote"><text:note-citation text:label="3 ">3</text:note-citation><text:note-body><text:p text:style-name="ifm_p_font.normal_size.6.93pt_mt..5mm_indent.-0.1161in_mleft.0.1161in_ifm">https://www.rijksoverheid.nl/actueel/nieuws/2016/10/21/nederland-betreurt-dreigende-terugtrekking-afrikaanse-landen-uit-strafhof</text:p></text:note-body></text:note></text:p>
      <text:p text:style-name="ifm_p_mt.3.76mm_ifm">Vraag 4</text:p>
      <text:p text:style-name="ifm_p_ifm">Bent u bereid om het aankomende lidmaatschap van de VN-Veiligheidsraad aan te grijpen om de genoemde problematiek van het Internationaal Strafhof te agenderen? Bent u bereid dit tot een gezamenlijke prioriteit van Italië (lid in 2017, bijzondere verbondenheid vanwege het Statuut van Rome) en Nederland (lid in 2018, gastland) te maken? Zo ja, op welke manier bent u van plan om dit te doen? Zo nee, waarom niet?</text:p>
      <text:p text:style-name="ifm_p_mt.3.76mm_ifm">Vraag 5</text:p>
      <text:p text:style-name="ifm_p_ifm">Welke andere mogelijkheden ziet u om met extra urgentie gevolg te geven aan de motie Servaes/Sjoerdsma? Bent u bijvoorbeeld bereid om ministers van o.a. Burundi, Gambia en Zuid-Afrika, alsook van Afrikaanse en andere landen die het Internationaal Strafhof steunen, voor spoedig overleg uit te nodigen in Den Haag? Zo ja, op welke manier bent u van plan om dit te doen? Zo nee, waarom niet?</text:p>
      <text:p text:style-name="ifm_p_mt.3.76mm_ifm">Vraag 6</text:p>
      <text:p text:style-name="ifm_p_ifm">Kunt u deze vragen beantwoorden voorafgaand aan de Assembly of State Parties voorzien op van 16 november a.s.?</text:p>
      <text:h text:style-name="ifm_p_font.bold_mt.5.08mm_page.keep-with-next_ifm" text:outline-level="2">Toelichting:</text:h>
      <text:p text:style-name="ifm_p_mt.4.23mm_ifm">Deze vragen dienen ter aanvulling op eerdere vragen terzake van het lid Sjoerdsma (D66), ingezonden 31 oktober 2016 (vraagnummer 2016Z1990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terugtrekking van Afrikaanse landen uit het Internationaal Strafhof</dc:title>
    <meta:user-defined meta:name="OVERHEIDop.ParlID/DC.identifier">kv-tk-2016Z19910</meta:user-defined>
    <meta:user-defined meta:name="OVERHEIDop.vraagnummer">2016Z19910</meta:user-defined>
    <meta:user-defined meta:name="OVERHEIDop.KamervraagTypen/DC.type">Schriftelijke vragen</meta:user-defined>
    <meta:user-defined meta:name="OVERHEIDop.Parlementair/DC.type">Kamervragen zonder Antwoord</meta:user-defined>
    <meta:user-defined meta:name="OVERHEIDop.indiener">M. Servaes</meta:user-defined>
    <meta:user-defined meta:name="OVERHEIDop.vergaderjaar">2016-2017</meta:user-defined>
    <meta:user-defined meta:name="DCTERMS.W3CDTF/OVERHEIDop.datumIndiening">2016-10-31</meta:user-defined>
    <meta:user-defined meta:name="OVERHEID.StatenGeneraal/DC.creator">Tweede Kamer der Staten-Generaal</meta:user-defined>
    <dc:language>nl</dc:language>
    <meta:user-defined meta:name="DCTERMS.alternative"/>
    <meta:user-defined meta:name="DC.title">De terugtrekking van Afrikaanse landen uit het Internationaal Strafhof</meta:user-defined>
    <meta:user-defined meta:name="DCTERMS.W3CDTF/DCTERMS.available">2016-10-31</meta:user-defined>
    <meta:user-defined meta:name="OVERHEIDop.publicationName">Kamervragen zonder antwoord</meta:user-defined>
    <meta:user-defined meta:name="OVERHEID.Organisatietype/OVERHEID.organisationType">staten generaal</meta:user-defined>
    <meta:user-defined meta:name="DCTERMS.W3CDTF/DCTERMS.issued">2016-10-3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Recht | Rechtspraak</meta:user-defined>
    <meta:user-defined meta:name="OVERHEIDop.versieInformatie"/>
  </office:meta>
</office:document-meta>
</file>