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990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9909</text:p>
      <text:p text:style-name="P2">Vragen van het lid <text:span text:style-name="T1">Albert de Vries</text:span> (PvdA) aan de Minister voor Wonen en Rijksdienst en de Staatssecretaris van Financiën over <text:span text:style-name="T2">huurtoeslag voor studenten</text:span> (ingezonden 31 oktober 2016).</text:p>
      <text:p text:style-name="P1">Vraag 1</text:p>
      <text:p text:style-name="Basis">Heeft u kennisgenomen van het bericht «Spannende tijd student: behoud je je huurtoeslag»?<text:note text:id="ftn1" text:note-class="footnote"><text:note-citation text:label="1 ">1 </text:note-citation><text:note-body><text:p text:style-name="P3">Metro van 27 november 2016</text:p></text:note-body></text:note></text:p>
      <text:p text:style-name="P1">Vraag 2</text:p>
      <text:p text:style-name="Basis">Klopt het dat de voortzetting van de huurtoeslag van studenten met een gedeeld huisnummer op 1 januari a.s. in gevaar is? Zo nee, wat is onjuist aan dit bericht? Zo ja, geldt dit risico voor alle huurders met recht op huurtoeslag en een gedeeld huisnummer?</text:p>
      <text:p text:style-name="P1">Vraag 3</text:p>
      <text:p text:style-name="Basis">Wat is er de oorzaak van dat de registratie in de Basisadministratie Adressen en Gebouwen (BAG) niet of onvoldoende aansluit bij de daadwerkelijke woonsituatie? Was dit probleem voorzien? Wanneer heeft u de Kamer hierover ingelicht?</text:p>
      <text:p text:style-name="P1">Vraag 4</text:p>
      <text:p text:style-name="Basis">Hanteren de wetgeving voor de BAG en de wetgeving voor de huurtoeslag dezelfde omschrijving voor het begrip zelfstandige woonruimte? Zo nee, is de BAG dan wel bruikbaar voor de bepaling van het recht op huurtoeslag?</text:p>
      <text:p text:style-name="P1">Vraag 5</text:p>
      <text:p text:style-name="Basis">Kunt u garanderen dat het uiteindelijke recht op huurtoeslag niet verandert door een administratieve wijziging als gevolg van het gebruik van de BAG? Zo nee, waarom niet? Bent u dan bereid dit eerst met de Kamer te bespreken, omdat het in dat geval gaat om een ingrijpende wijziging van rechten van een bepaalde groep huurders?</text:p>
      <text:p text:style-name="P1">Vraag 6</text:p>
      <text:p text:style-name="Basis">Deelt u, overwegende dat er door het wijzigen van gegevensbron onbedoelde uitvoeringsproblemen kunnen ontstaan, de mening dat het voor ontvangers van huurtoeslag zeer problematisch is als hun voorschot onterecht niet uitbetaald wordt? Kunt u toezeggen dat huurders <text:soft-page-break/>die voor 15 december a.s. bij de Belastingdienst melden dat ze onterecht geen huurtoeslag ontvangen, alsnog voor 1 januari a.s. het voorschot voor de huur van januari 2017 ontvangen?</text:p>
      <text:p text:style-name="P1">Vraag 7</text:p>
      <text:p text:style-name="Basis">Wilt u de knelpunten die de Landelijke Studenten Vakbond (LSVb) ontvangt met spoed in behandeling laten nemen door de Belastingdie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uurtoeslag voor studenten</dc:title>
    <dc:language>nl</dc:language>
    <meta:document-statistic meta:table-count="1" meta:image-count="0" meta:object-count="0" meta:page-count="2" meta:paragraph-count="25" meta:word-count="347" meta:character-count="2188"/>
    <dc:date>2016-11-01T09:51:24.65</dc:date>
    <meta:editing-duration>PT13S</meta:editing-duration>
    <meta:editing-cycles>1</meta:editing-cycles>
    <meta:user-defined meta:name="DC.title">Huurtoeslag voor studenten</meta:user-defined>
    <meta:user-defined meta:name="DCTERMS.W3CDTF/DCTERMS.available">2016-10-31</meta:user-defined>
    <meta:user-defined meta:name="DCTERMS.W3CDTF/DCTERMS.issued">2016-10-31</meta:user-defined>
    <meta:user-defined meta:name="DCTERMS.W3CDTF/OVERHEIDop.datumIndiening">2016-10-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KamervraagTypen/DC.type" meta:value-type="string">Schriftelijke vragen</meta:user-defined>
    <meta:user-defined meta:name="OVERHEIDop.ParlID/DC.identifier" meta:value-type="string">kv-tk-2016Z19909</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9909</meta:user-defined>
  </office:meta>
</office:document-meta>
</file>