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08</text:p>
      <text:p text:style-name="ifm_p_font.roman_mt.3.76mm_ifm">Vragen van het lid <text:span text:style-name="ifm_span_font.bold_ifm">Sjoerdsma</text:span> (D66) aan de Minister van Buitenlandse Zaken over <text:span text:style-name="ifm_span_font.italic_ifm">het bericht «Exodus dreigt bij Internationaal Strafhof»</text:span> (ingezonden 31 oktober 2016).</text:p>
      <text:p text:style-name="ifm_p_mt.3.76mm_ifm">Vraag 1</text:p>
      <text:p text:style-name="ifm_p_ifm">Wat is uw reactie op het bericht dat verschillende Afrikaanse landen hebben aangekondigd het Internationaal Strafhof te verlaten?<text:note text:id="ID-2016Z19908-d37e58" text:note-class="footnote"><text:note-citation text:label="1 ">1</text:note-citation><text:note-body><text:p text:style-name="ifm_p_font.normal_size.6.93pt_mt..5mm_indent.-0.1161in_mleft.0.1161in_ifm">https://www.nrc.nl/nieuws/2016/10/25/hetstrafhof-is-straks-van-niemand-meer4974272-a1528398</text:p></text:note-body></text:note></text:p>
      <text:p text:style-name="ifm_p_mt.3.76mm_ifm">Vraag 2</text:p>
      <text:p text:style-name="ifm_p_ifm">Bent u voornemens naar aanleiding van dit bericht verdere stappen te ondernemen, naast «het onderwerp opbrengen in EU-verband» en contact te hebben met de voorzitter van de Vergadering van Statenpartijen zoals genoemd in uw persbericht?</text:p>
      <text:p text:style-name="ifm_p_mt.3.76mm_ifm">Vraag 3</text:p>
      <text:p text:style-name="ifm_p_ifm">Bent u van mening dat Nederland als gastland een bijzondere verantwoordelijkheid heeft voor het Internationaal Strafhof? Zo ja, bent u bereid naar deze bijzondere verantwoordelijkheid te handelen door zowel bilateraal als via de Afrikaanse Unie in gesprek te gaan met deze vertrekkende Statenpartijen?</text:p>
      <text:p text:style-name="ifm_p_mt.3.76mm_ifm">Vraag 4</text:p>
      <text:p text:style-name="ifm_p_ifm">Bent u bereid om de aankomende Vergadering van Statenpartijen volledig in het teken te zetten van het aangekondigde vertrek en aldaar in gesprek te treden met deze landen?</text:p>
      <text:p text:style-name="ifm_p_mt.3.76mm_ifm">Vraag 5</text:p>
      <text:p text:style-name="ifm_p_ifm">Wat is volgens u de precieze aanleiding en reden dat na Burundi en Zuid-Afrika nu ook Gambia het lidmaatschap van het Internationaal Strafhof wilt opzeggen? In hoeverre speelt de druk op Zuid-Afrika over het ontvangen van Al-Bashir een rol?</text:p>
      <text:p text:style-name="ifm_p_mt.3.76mm_ifm">Vraag 6</text:p>
      <text:p text:style-name="ifm_p_ifm">Welke andere Afrikaanse landen hebben aangekondigd hetzelfde te zullen doen? Hoe waarschijnlijk acht u dit?</text:p>
      <text:p text:style-name="ifm_p_mt.3.76mm_ifm">Vraag 7</text:p>
      <text:p text:style-name="ifm_p_ifm">Wat is het actuele standpunt van de Afrikaanse Unie over de wenselijkheid van lidmaatschap van het Internationaal Strafhof en de reactie van de Afrikaanse Unie op het aangekondigde vertrek van Burundi, Zuid- Afrika en Gambia?</text:p>
      <text:p text:style-name="ifm_p_mt.3.76mm_ifm">Vraag 8</text:p>
      <text:p text:style-name="ifm_p_ifm">Welke gevolgen heeft het vertrek van Afrikaanse landen voor het Internationaal Strafhof?</text:p>
      <text:p text:style-name="ifm_p_mt.3.76mm_ifm">Vraag 9</text:p>
      <text:p text:style-name="ifm_p_ifm">Wat voor consequenties heeft het aangekondigde vertrek van Gambia voor de positie van Fatou Bensouda als Aanklager van het Internationaal Strafhof?</text:p>
      <text:p text:style-name="ifm_p_mt.3.76mm_ifm">Vraag 10</text:p>
      <text:p text:style-name="ifm_p_ifm">Hoe wordt voorkomen dat landen zich uit het Internationaal Strafhof terugtrekken en zijn er concessies die aan landen worden geboden om toch lid te blijven? Zo ja, welke concessies?</text:p>
      <text:p text:style-name="ifm_p_mt.3.76mm_ifm">Vraag 11</text:p>
      <text:p text:style-name="ifm_p_ifm">In hoeverre speelt de uitbreiding van de rechtsmacht van het Internationaal Strafhof naar het misdrijf agressie een rol bij het voornemen van Afrikaanse landen om het lidmaatschap op te zeggen?</text:p>
      <text:p text:style-name="ifm_p_mt.3.76mm_ifm">Vraag 12</text:p>
      <text:p text:style-name="ifm_p_ifm">Welke stappen heeft u afgelopen jaar actief gezet om de geloofwaardigheid en het draagvlak van het Internationaal Strafhof onder Afrikaanse statenpartijen te verhogen conform de motie Servaes/Sjoerdsma?<text:note text:id="ID-2016Z19908-d37e133" text:note-class="footnote"><text:note-citation text:label="2 ">2</text:note-citation><text:note-body><text:p text:style-name="ifm_p_font.normal_size.6.93pt_mt..5mm_indent.-0.1161in_mleft.0.1161in_ifm">Kamerstuk 33 865, nr. 13</text:p></text:note-body></text:note></text:p>
      <text:p text:style-name="ifm_p_mt.3.76mm_ifm">Vraag 13</text:p>
      <text:p text:style-name="ifm_p_ifm">Wat voor mogelijkheden ziet u om via de Nederlandse zetel in de VN-Veiligheidsraad samenwerking met en draagvlak voor het Internationaal Strafhof te verbeteren?</text:p>
      <text:p text:style-name="ifm_p_mt.3.76mm_ifm">Vraag 14</text:p>
      <text:p text:style-name="ifm_p_ifm">Bent u bereid deze vragen voorafgaand aan de aankomende Vergadering van Statenpartij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odus dreigt bij Internationaal Strafhof'</dc:title>
    <meta:user-defined meta:name="OVERHEIDop.ParlID/DC.identifier">kv-tk-2016Z19908</meta:user-defined>
    <meta:user-defined meta:name="OVERHEIDop.vraagnummer">2016Z1990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6-10-31</meta:user-defined>
    <meta:user-defined meta:name="OVERHEID.StatenGeneraal/DC.creator">Tweede Kamer der Staten-Generaal</meta:user-defined>
    <dc:language>nl</dc:language>
    <meta:user-defined meta:name="DCTERMS.alternative"/>
    <meta:user-defined meta:name="DC.title">Het bericht 'Exodus dreigt bij Internationaal Strafhof'</meta:user-defined>
    <meta:user-defined meta:name="DCTERMS.W3CDTF/DCTERMS.available">2016-10-31</meta:user-defined>
    <meta:user-defined meta:name="OVERHEIDop.publicationName">Kamervragen zonder antwoord</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