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07</text:p>
      <text:p text:style-name="ifm_p_font.roman_mt.3.76mm_ifm">Vragen van het lid <text:span text:style-name="ifm_span_font.bold_ifm">Ouwehand</text:span> (PvdD) aan de Staatssecretaris van Economische Zaken over <text:span text:style-name="ifm_span_font.italic_ifm">de gevaren van anti vlooien- en tekenmiddel Bravecto</text:span> (ingezonden 31 oktober 2016).</text:p>
      <text:p text:style-name="ifm_p_mt.3.76mm_ifm">Vraag 1</text:p>
      <text:p text:style-name="ifm_p_ifm">Is het u bekend dat sinds de introductie van het anti vlooien- en tekenmiddel Bravecto in Nederland tientallen huisdieren ziek zijn geworden of zelfs zijn gestorven nadat het middel op hen is toegepast?<text:note text:id="ID-2016Z19907-d37e58" text:note-class="footnote"><text:note-citation text:label="1 ">1</text:note-citation><text:note-body><text:p text:style-name="ifm_p_font.normal_size.6.93pt_mt..5mm_indent.-0.1161in_mleft.0.1161in_ifm">Uitzending EenVandaag, 20 oktober 2016: http://binnenland.eenvandaag.nl/tv-items/69913/onrust_over_tekenmiddel_bravecto_voor_honden</text:p></text:note-body></text:note></text:p>
      <text:p text:style-name="ifm_p_mt.3.76mm_ifm">Vraag 2</text:p>
      <text:p text:style-name="ifm_p_ifm">Kunt u bevestigen dat er inmiddels bijna 3.000 meldingen over Bravecto zijn binnengekomen bij de Europese Commissie?</text:p>
      <text:p text:style-name="ifm_p_mt.3.76mm_ifm">Vraag 3</text:p>
      <text:p text:style-name="ifm_p_ifm">Bent u bekend met het standpunt van het Bureau Diergeneesmiddelen dat deze meldingen heel serieus genomen dienen te worden?</text:p>
      <text:p text:style-name="ifm_p_mt.3.76mm_ifm">Vraag 4</text:p>
      <text:p text:style-name="ifm_p_ifm">Is het u bekend dat het Veterinair Centrum in Utrecht het aantal meldingen substantieel noemt en dat het Veterinair Centrum vindt dat nader onderzoek nodig is?</text:p>
      <text:p text:style-name="ifm_p_mt.3.76mm_ifm">Vraag 5</text:p>
      <text:p text:style-name="ifm_p_ifm">Kunt u uiteenzetten welke testen zijn uitgevoerd voor de ontwikkeling van dit anti vlooien- en tekenmiddel, en welke testen zijn uitgevoerd ten behoeve van de introductie op de markt? Zo nee, waarom niet?</text:p>
      <text:p text:style-name="ifm_p_mt.3.76mm_ifm">Vraag 6</text:p>
      <text:p text:style-name="ifm_p_ifm">Vindt u het verantwoord dat Bravecto nog steeds voorgeschreven wordt ondanks de ernstige bijwerkingen die het middel bij duizenden dieren heeft veroorzaakt en de zorgen die het Bureau Diergeneesmiddelen en het Veterinair Centrum over het middel hebben geuit?</text:p>
      <text:p text:style-name="ifm_p_mt.3.76mm_ifm">Vraag 7</text:p>
      <text:p text:style-name="ifm_p_ifm">Bent u bereid om Bravecto, gezien het aantal meldingen en de zorgen van diereigenaren omtrent de gevaren, uit voorzorg uit de handel te (laten)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ren van anti vlooien- en tekenmiddel Bravecto</dc:title>
    <meta:user-defined meta:name="OVERHEIDop.ParlID/DC.identifier">kv-tk-2016Z19907</meta:user-defined>
    <meta:user-defined meta:name="OVERHEIDop.vraagnummer">2016Z1990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0-31</meta:user-defined>
    <meta:user-defined meta:name="OVERHEID.StatenGeneraal/DC.creator">Tweede Kamer der Staten-Generaal</meta:user-defined>
    <dc:language>nl</dc:language>
    <meta:user-defined meta:name="DCTERMS.alternative"/>
    <meta:user-defined meta:name="DC.title">De gevaren van anti vlooien- en tekenmiddel Bravecto</meta:user-defined>
    <meta:user-defined meta:name="DCTERMS.W3CDTF/DCTERMS.available">2016-10-31</meta:user-defined>
    <meta:user-defined meta:name="OVERHEIDop.publicationName">Kamervragen zonder antwoord</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