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795</text:p>
      <text:p text:style-name="ifm_p_font.roman_mt.3.76mm_ifm">Vragen van het lid <text:span text:style-name="ifm_span_font.bold_ifm">Geurts</text:span> (CDA) aan de Staatssecretaris van Economische Zaken over <text:span text:style-name="ifm_span_font.italic_ifm">opbrengstafhankelijke gebruiksnormen voor de akkerbouw</text:span> (ingezonden 28 oktober 2016).</text:p>
      <text:p text:style-name="ifm_p_mt.3.76mm_ifm">Vraag 1</text:p>
      <text:p text:style-name="ifm_p_ifm">Vindt u ook dat, gezien het feit dat elke bodem anders is (bedrijfsvoering en landbouwer), gestreefd moet worden naar maatwerkbemesting?</text:p>
      <text:p text:style-name="ifm_p_mt.3.76mm_ifm">Vraag 2</text:p>
      <text:p text:style-name="ifm_p_ifm">Kunt u verklaren waarom, nadat er als het goed is al twee en een half jaar over wordt gesproken met de Europese Commissie, de bezwaren van de Europese Commissie over opbrengstafhankelijke gebruiksnormen nog niet gladgestreken zijn (Kamerstuk 33 037, nr. 81)?</text:p>
      <text:p text:style-name="ifm_p_mt.3.76mm_ifm">Vraag 3</text:p>
      <text:p text:style-name="ifm_p_ifm">Bij de onderhandelingen over het vijfde actieprogramma Nitraatrichtlijn heeft u aangedrongen op de mogelijkheid van equivalente maatregelen<text:note text:id="ID-2016Z19795-d37e70" text:note-class="footnote"><text:note-citation text:label="1 ">1</text:note-citation><text:note-body><text:p text:style-name="ifm_p_font.normal_size.6.93pt_mt..5mm_indent.-0.1161in_mleft.0.1161in_ifm">Equivalente maatregelen betekenen, behalve een generiek maatregelenpakket voor stikstof en fosfaat, ruimte voor initiatieven waarvan is aangetoond dat ze een tenminste vergelijkbaar – equivalent – milieuresultaat realiseren.</text:p></text:note-body></text:note>; is deze inzet na de onderhandelingen opgevolgd door dit te agenderen en te bespreken met de Europese Commissie dan wel in ander Europees verband?</text:p>
      <text:p text:style-name="ifm_p_mt.3.76mm_ifm">Vraag 4</text:p>
      <text:p text:style-name="ifm_p_ifm">Gezien de Europese Commissie bekend was met het Nederlandse voornemen om bedrijfsspecifieke bemesting in de akkerbouw mogelijk te maken omdat dit voornemen genoemd staat in het vijfde actieprogramma Nitraatrichtlijn, er vanaf 2014 overleg is tussen het ministerie en de akkerbouwsector over het borgen en opstellen van deze maatregelen en vanaf april 2015 het onderzoeksrapport van Wageningen Universiteit om dit mogelijk te maken bij uw ministerie lag, waarom lijkt het dan toch niet te lukken om tijdens het vijfde actieprogramma (2014–2017) deze maatregelen mogelijk te maken?</text:p>
      <text:p text:style-name="ifm_p_mt.3.76mm_ifm">Vraag 5</text:p>
      <text:p text:style-name="ifm_p_ifm">Is er overleg geweest met de Europese Commissie voorafgaand aan het moment dat het Directoraat-Generaal Milieu van de Europese Commissie hier in het najaar van 2015 over geïnformeerd werd (documentnummer 2016D11176)? Is er vervolgens nog overleg geweest hierover met het Directoraat-Generaal Milieu gezien haar in het najaar van 2015 kenbaar gemaakte negatieve opstelling?</text:p>
      <text:p text:style-name="ifm_p_mt.3.76mm_ifm">Vraag 6</text:p>
      <text:p text:style-name="ifm_p_ifm">Verwacht u dat het achterwege blijven van de invoering van equivalente maatregelen in 2016 leidt tot problemen bij akkerbouwers die dachten hiervan al gebruik te kunnen maken?</text:p>
      <text:p text:style-name="ifm_p_mt.3.76mm_ifm">Vraag 7</text:p>
      <text:p text:style-name="ifm_p_ifm">Wat gaat u ondernemen om het gebruik van equivalente maatregelen mogelijk te maken in 2017?</text:p>
      <text:p text:style-name="ifm_p_mt.3.76mm_ifm">Vraag 8</text:p>
      <text:p text:style-name="ifm_p_ifm">Kunt u toelichten wat u van dit moeizame proces heeft geleerd, ook met het oog op de aankomende onderhandelingen over het zesde actieprogramma Nitraatrichtlijn?</text:p>
      <text:p text:style-name="ifm_p_mt.3.76mm_ifm">Vraag 9</text:p>
      <text:p text:style-name="ifm_p_ifm">Bent u bereid deze vragen te beantwoorden vóór het Algemeen overleg Mestbeleid voorzien op 10 nov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brengstafhankelijke gebruiksnormen voor de akkerbouw</dc:title>
    <meta:user-defined meta:name="OVERHEIDop.ParlID/DC.identifier">kv-tk-2016Z19795</meta:user-defined>
    <meta:user-defined meta:name="OVERHEIDop.vraagnummer">2016Z1979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6-10-28</meta:user-defined>
    <meta:user-defined meta:name="OVERHEID.StatenGeneraal/DC.creator">Tweede Kamer der Staten-Generaal</meta:user-defined>
    <dc:language>nl</dc:language>
    <meta:user-defined meta:name="DCTERMS.alternative"/>
    <meta:user-defined meta:name="DC.title">Opbrengstafhankelijke gebruiksnormen voor de akkerbouw</meta:user-defined>
    <meta:user-defined meta:name="DCTERMS.W3CDTF/DCTERMS.available">2016-10-28</meta:user-defined>
    <meta:user-defined meta:name="OVERHEIDop.publicationName">Kamervragen zonder antwoord</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