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7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792</text:p>
      <text:p text:style-name="ifm_p_font.roman_mt.3.76mm_ifm">Vragen van het lid <text:span text:style-name="ifm_span_font.bold_ifm">Bosman</text:span> (VVD) aan de Minister van Economische Zaken over <text:span text:style-name="ifm_span_font.italic_ifm">het bericht «Advies van wijzen voor Groningen»</text:span> (ingezonden 28 oktober 2016).</text:p>
      <text:p text:style-name="ifm_p_mt.3.76mm_ifm">Vraag 1</text:p>
      <text:p text:style-name="ifm_p_ifm">Kent u het bericht «Advies van wijzen voor Groningen»?<text:note text:id="ID-2016Z19792-d37e58" text:note-class="footnote"><text:note-citation text:label="1 ">1</text:note-citation><text:note-body><text:p text:style-name="ifm_p_font.normal_size.6.93pt_mt..5mm_indent.-0.1161in_mleft.0.1161in_ifm">«Advies van wijzen voor Groningen» Dagblad van het Noorden 14 oktober 2016 geoordeeld (vonnis van 5 oktober 2016, ECLI:NL:RBNNE:2016:4402)</text:p></text:note-body></text:note></text:p>
      <text:p text:style-name="ifm_p_mt.3.76mm_ifm">Vraag 2</text:p>
      <text:p text:style-name="ifm_p_ifm">In hoeverre ondersteunt u het idee van een grondige analyse door een commissie van wijzen? Hoe ziet u daarin de rol van de Nationaal Coördinator Groningen?</text:p>
      <text:p text:style-name="ifm_p_mt.3.76mm_ifm">Vraag 3</text:p>
      <text:p text:style-name="ifm_p_ifm">Kent u het vonnis van de rechtbank Noord-Nederland waarin de rechtbank Energiebeheer Nederland (EBN) als mede exploitant van het Groningen-gasveld hoofdelijk aansprakelijk stelt voor de schade veroorzaakt door aardbevingen?<text:note text:id="ID-2016Z19792-d37e78" text:note-class="footnote"><text:note-citation text:label="2 ">2</text:note-citation><text:note-body><text:p text:style-name="ifm_p_font.normal_size.6.93pt_mt..5mm_indent.-0.1161in_mleft.0.1161in_ifm">«Advies van wijzen voor Groningen» Dagblad van het Noorden 14 oktober 2016 geoordeeld (vonnis van 5 oktober 2016, ECLI:NL:RBNNE:2016:4402)</text:p></text:note-body></text:note></text:p>
      <text:p text:style-name="ifm_p_mt.3.76mm_ifm">Vraag 4</text:p>
      <text:p text:style-name="ifm_p_ifm">Kunt u aangeven hoe de Staat of EBN om zal gaan met deze uitspraak, mede in het licht van de door professor Oldenhuis gedane aanbev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dvies van wijzen voor Groningen'</dc:title>
    <meta:user-defined meta:name="OVERHEIDop.ParlID/DC.identifier">kv-tk-2016Z19792</meta:user-defined>
    <meta:user-defined meta:name="OVERHEIDop.vraagnummer">2016Z197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6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dvies van wijzen voor Groningen'</meta:user-defined>
    <meta:user-defined meta:name="DCTERMS.W3CDTF/DCTERMS.available">2016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