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789</text:p>
      <text:p text:style-name="ifm_p_font.roman_mt.3.76mm_ifm">Vragen van het lid <text:span text:style-name="ifm_span_font.bold_ifm">Maij</text:span> (PvdA) aan de Minister van Buitenlandse Zaken over <text:span text:style-name="ifm_span_font.italic_ifm">de arrestatie van twee democratisch gekozen co-burgemeesters van oppositiepartij HDP in Diyarbakir (Turkije)</text:span> (ingezonden 28 oktober 2016).</text:p>
      <text:p text:style-name="ifm_p_mt.3.76mm_ifm">Vraag 1</text:p>
      <text:p text:style-name="ifm_p_ifm">Heeft u kennisgenomen van het bericht dat twee co-burgemeester van Diyarbakir in Turkije, beide lid van de oppositiepartij HDP, gearresteerd en vastgezet zijn?</text:p>
      <text:p text:style-name="ifm_p_mt.3.76mm_ifm">Vraag 2</text:p>
      <text:p text:style-name="ifm_p_ifm">Klopt dit bericht? Wat zijn precies de feiten en wat is uw reactie daarop?</text:p>
      <text:p text:style-name="ifm_p_mt.3.76mm_ifm">Vraag 3</text:p>
      <text:p text:style-name="ifm_p_ifm">Waarom zijn deze burgemeesters gearresteerd door de regering van president Erdogan en wat er gebeurt er nu met hen? In welke mate heeft deze arrestatie te maken met de zuivering die Erdogan doorvoert in reactie op de mislukte coup in juli jl.?</text:p>
      <text:p text:style-name="ifm_p_mt.3.76mm_ifm">Vraag 4</text:p>
      <text:p text:style-name="ifm_p_ifm">In welke mate ziet u in deze laatste ontwikkeling een bewijs dat de coup door de Turkse regering is aangegrepen om, breder dan enkel leden en aanhangers van de Gülenbeweging, maatregelen te treffen tegen andere oppositiepartijen en tegenstanders van president Erdogan?</text:p>
      <text:p text:style-name="ifm_p_mt.3.76mm_ifm">Vraag 5</text:p>
      <text:p text:style-name="ifm_p_ifm">Hoeveel mensen zijn door de Turkse regering na de coup opgepakt en welke laatste informatie heeft u over hun berechting? In welke mate zijn de aanhoudingen gerechtvaardigd geweest en is sprake geweest van «eerlijke» processen?</text:p>
      <text:p text:style-name="ifm_p_mt.3.76mm_ifm">Vraag 6</text:p>
      <text:p text:style-name="ifm_p_ifm">Wat is de laatste stand van zaken omtrent de humanitaire situatie in Zuidoost Turkije? In welke mate is de Turkse regering bezig de situatie daar te destabiliseren en worden Koerden en Koerdische volksvertegenwoordigers op de huid gezeten en opgepakt?</text:p>
      <text:p text:style-name="ifm_p_mt.3.76mm_ifm">Vraag 7</text:p>
      <text:p text:style-name="ifm_p_ifm">Deelt u de mening dat het zeer zorgelijk en ongewenst is dat Turkije met het oppakken van democratisch gekozen burgemeesters opnieuw democratische rechten schendt? Zo ja, wanneer en op welke wijze wordt Turkije daar in Europees verband op aangesproken?</text:p>
      <text:h text:style-name="ifm_p_font.bold_mt.5.08mm_page.keep-with-next_ifm" text:outline-level="2">Toelichting:</text:h>
      <text:p text:style-name="ifm_p_mt.4.23mm_ifm">Deze vragen dienen ter aanvulling op eerdere vragen terzake van het lid Van Bommel (SP), ingezonden 27 oktober 2016 (vraagnummer 2016Z19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twee democratisch gekozen co-burgemeesters van oppositiepartij HDP in Diyarbakir (Turkije)</dc:title>
    <meta:user-defined meta:name="OVERHEIDop.ParlID/DC.identifier">kv-tk-2016Z19789</meta:user-defined>
    <meta:user-defined meta:name="OVERHEIDop.vraagnummer">2016Z1978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6-2017</meta:user-defined>
    <meta:user-defined meta:name="DCTERMS.W3CDTF/OVERHEIDop.datumIndiening">2016-10-28</meta:user-defined>
    <meta:user-defined meta:name="OVERHEID.StatenGeneraal/DC.creator">Tweede Kamer der Staten-Generaal</meta:user-defined>
    <dc:language>nl</dc:language>
    <meta:user-defined meta:name="DCTERMS.alternative"/>
    <meta:user-defined meta:name="DC.title">De arrestatie van twee democratisch gekozen co-burgemeesters van oppositiepartij HDP in Diyarbakir (Turkije)</meta:user-defined>
    <meta:user-defined meta:name="DCTERMS.W3CDTF/DCTERMS.available">2016-10-28</meta:user-defined>
    <meta:user-defined meta:name="OVERHEIDop.publicationName">Kamervragen zonder antwoord</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