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6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656</text:p>
      <text:p text:style-name="ifm_p_font.roman_mt.3.76mm_ifm">Vragen van het lid <text:span text:style-name="ifm_span_font.bold_ifm">Van Bommel</text:span> (SP) aan de Minister van Buitenlandse Zaken over <text:span text:style-name="ifm_span_font.italic_ifm">de arrestatie van Koerdische politici in het zuidoosten van Turkije</text:span> (ingezonden 27 oktober 2016).</text:p>
      <text:p text:style-name="ifm_p_mt.3.76mm_ifm">Vraag 1</text:p>
      <text:p text:style-name="ifm_p_ifm">Kent u het bericht «burgemeester belangrijke Koerdische stad in Turkije opgepakt»?<text:note text:id="ID-2016Z19656-d37e58" text:note-class="footnote"><text:note-citation text:label="1 ">1</text:note-citation><text:note-body><text:p text:style-name="ifm_p_font.normal_size.6.93pt_mt..5mm_indent.-0.1161in_mleft.0.1161in_ifm">Burgemeester belangrijke Koerdische stad in Turkije opgepakt, http://nos.nl/artikel/2139662-burgemeester-belangrijke-koerdische-stad-in-turkije-opgepakt.html, 25 oktober 2016</text:p></text:note-body></text:note></text:p>
      <text:p text:style-name="ifm_p_mt.3.76mm_ifm">Vraag 2</text:p>
      <text:p text:style-name="ifm_p_ifm">Kunt u bevestigen dat de burgemeester en loco-burgemeester van de stad Diyarbakir door de Turkse autoriteiten zijn opgepakt vanwege vermeende terrorisme gerelateerde zaken? Zo nee, wat zijn dan de feiten?</text:p>
      <text:p text:style-name="ifm_p_mt.3.76mm_ifm">Vraag 3</text:p>
      <text:p text:style-name="ifm_p_ifm">Hoeveel (pro)Koerdische politici zijn sinds juli 2015, toen het geweld in het zuidoosten van het land opnieuw ontvlamde, opgepakt dan wel ontslagen?</text:p>
      <text:p text:style-name="ifm_p_mt.3.76mm_ifm">Vraag 4</text:p>
      <text:p text:style-name="ifm_p_ifm">Deelt u de opvatting dat het Turkse optreden tegen (pro)Koerdische politici buitensporig is en neerkomt op een ondermijning van de democratische rechtsstaat? Zo nee, waarom niet?</text:p>
      <text:p text:style-name="ifm_p_mt.3.76mm_ifm">Vraag 5</text:p>
      <text:p text:style-name="ifm_p_ifm">Bent u bereid om bij uw Turkse collega’s uw zorgen uit te spreken over de repressie tegen (pro)Koerdische politici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restatie van Koerdische politici in het zuidoosten van Turkije</dc:title>
    <meta:user-defined meta:name="OVERHEIDop.ParlID/DC.identifier">kv-tk-2016Z19656</meta:user-defined>
    <meta:user-defined meta:name="OVERHEIDop.vraagnummer">2016Z19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6-2017</meta:user-defined>
    <meta:user-defined meta:name="DCTERMS.W3CDTF/OVERHEIDop.datumIndiening">2016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Koerdische politici in het zuidoosten van Turkije</meta:user-defined>
    <meta:user-defined meta:name="DCTERMS.W3CDTF/DCTERMS.available">2016-10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