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655</text:p>
      <text:p text:style-name="ifm_p_font.roman_mt.3.76mm_ifm">Vragen van het lid <text:span text:style-name="ifm_span_font.bold_ifm">Van Tongeren</text:span> (GroenLinks) aan de Minister van Infrastructuur en Milieu over <text:span text:style-name="ifm_span_font.italic_ifm">het Voorlopige Kustpact</text:span> (ingezonden 27 oktober 2016).</text:p>
      <text:p text:style-name="ifm_p_mt.3.76mm_ifm">Vraag 1</text:p>
      <text:p text:style-name="ifm_p_ifm">Klopt het dat u in de afgelopen maanden overleg heeft gevoerd over de waarden en de ontwikkeling van de kustzone en dat binnenkort een Kustpact tot stand komt?<text:note text:id="ID-2016Z19655-d37e58" text:note-class="footnote"><text:note-citation text:label="1 ">1</text:note-citation><text:note-body><text:p text:style-name="ifm_p_font.normal_size.6.93pt_mt..5mm_indent.-0.1161in_mleft.0.1161in_ifm">«Kustpact: beter bescherming van de Nederlandse kust», 25 oktober 2016, https://beschermdekust.nl/kustpact-betere-bescherming-van-nederlandse-kust/</text:p></text:note-body></text:note> Zo ja, met wie heeft u precies overlegd en wie zal het Kustpact uiteindelijk ondertekenen?</text:p>
      <text:p text:style-name="ifm_p_mt.3.76mm_ifm">Vraag 2</text:p>
      <text:p text:style-name="ifm_p_ifm">Kunt u precies aangeven wat er wordt bedoeld met «de kust in brede zin», de «collectieve waarden en kernkwaliteiten van de kust in brede zin» en «de borging daarvan»?<text:note text:id="ID-2016Z19655-d37e73" text:note-class="footnote"><text:note-citation text:label="2 ">2</text:note-citation><text:note-body><text:p text:style-name="ifm_p_font.normal_size.6.93pt_mt..5mm_indent.-0.1161in_mleft.0.1161in_ifm">Kamerstuk 29 383 nr. 274</text:p></text:note-body></text:note></text:p>
      <text:p text:style-name="ifm_p_mt.3.76mm_ifm">Vraag 3</text:p>
      <text:p text:style-name="ifm_p_ifm">Waaraan moet bij de zonering van de kustzone precies gedacht worden? Wat is precies de omvang en de juridische status van het voorgestelde bouwverbod? Hoe vertaalt zich dit in de toekomstige Omgevingswet respectievelijk de algemene maatregelen van bestuur voortvloeiend uit de Omgevingswet?</text:p>
      <text:p text:style-name="ifm_p_mt.3.76mm_ifm">Vraag 4</text:p>
      <text:p text:style-name="ifm_p_ifm">Kunt u aangeven hoe het Kustpact zich verhoudt tot de bescherming van het kustgebied krachtens Natura2000 en eventuele andere beschermingsregimes?</text:p>
      <text:p text:style-name="ifm_p_mt.3.76mm_ifm">Vraag 5</text:p>
      <text:p text:style-name="ifm_p_ifm">Hoe zal dit Kustpact bijdragen aan de bescherming van het strand en de duinen? Klopt het dat in het Kustpact geen spijkerharde afspraken worden opgenomen, maar dat het gaat om intenties, die in provinciaal en gemeentelijk beleid moeten worden vertaald? Zo ja, hoe gaat u erop toezien dat de afspraken in het Kustpact door provincies en gemeenten gestand worden gedaan?</text:p>
      <text:p text:style-name="ifm_p_mt.3.76mm_ifm">Vraag 6</text:p>
      <text:p text:style-name="ifm_p_ifm">Onder welke omstandigheden wordt bebouwen onder het komende Kustpact toegestaan?</text:p>
      <text:p text:style-name="ifm_p_mt.3.76mm_ifm">Vraag 7</text:p>
      <text:p text:style-name="ifm_p_ifm">Kunt u deze vragen vóór de plenaire behandeling in de Kamer van de begroting van uw ministerie voor het jaar 2017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lopige Kustpact</dc:title>
    <meta:user-defined meta:name="OVERHEIDop.ParlID/DC.identifier">kv-tk-2016Z19655</meta:user-defined>
    <meta:user-defined meta:name="OVERHEIDop.vraagnummer">2016Z1965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0-27</meta:user-defined>
    <meta:user-defined meta:name="OVERHEID.StatenGeneraal/DC.creator">Tweede Kamer der Staten-Generaal</meta:user-defined>
    <dc:language>nl</dc:language>
    <meta:user-defined meta:name="DCTERMS.alternative"/>
    <meta:user-defined meta:name="DC.title">Het Voorlopige Kustpact</meta:user-defined>
    <meta:user-defined meta:name="DCTERMS.W3CDTF/DCTERMS.available">2016-10-27</meta:user-defined>
    <meta:user-defined meta:name="OVERHEIDop.publicationName">Kamervragen zonder antwoord</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