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654</text:p>
      <text:p text:style-name="ifm_p_font.roman_mt.3.76mm_ifm">Vragen van het lid <text:span text:style-name="ifm_span_font.bold_ifm">Hoogland</text:span> (PvdA) aan de Ministers van Economische Zaken en van Infrastructuur en Milieu over <text:span text:style-name="ifm_span_font.italic_ifm">de ondoorzichtige tarieven van publieke laadpalen</text:span> (ingezonden 27 oktober 2016).</text:p>
      <text:p text:style-name="ifm_p_mt.3.76mm_ifm">Vraag 1</text:p>
      <text:p text:style-name="ifm_p_ifm">Bent u bekend met de onduidelijkheid van de (gedifferentieerde) tarieven voor opladen aan publieke laadpalen, zoals bleek uit de uitzending van Radar van 24 oktober?<text:note text:id="ID-2016Z19654-d37e58" text:note-class="footnote"><text:note-citation text:label="1 ">1</text:note-citation><text:note-body><text:p text:style-name="ifm_p_font.normal_size.6.93pt_mt..5mm_indent.-0.1161in_mleft.0.1161in_ifm">AVROTROS Radar, 24 oktober 2016, geraadpleegd via:  http://radar.avrotros.nl/uitzendingen/gemist/24-10-2016/publieke-laadpalen/</text:p></text:note-body></text:note></text:p>
      <text:p text:style-name="ifm_p_mt.3.76mm_ifm">Vraag 2</text:p>
      <text:p text:style-name="ifm_p_ifm">Deelt u de mening dat de ogenschijnlijk willekeurige tarieven van verschillende providers en laadpalen transparant moeten worden gemaakt, op de laadpaal zelf tijdens het laden en te allen tijde via bijvoorbeeld een app of vergelijkingswebsite?</text:p>
      <text:p text:style-name="ifm_p_mt.3.76mm_ifm">Vraag 3</text:p>
      <text:p text:style-name="ifm_p_ifm">Wat voor maatregelen heeft u inmiddels genomen om deze tarieven inzichtelijker te maken en wat voor maatregelen bent u nog voornemens te nemen? Wanneer verwacht u resultaat hiervan te zien?</text:p>
      <text:p text:style-name="ifm_p_mt.3.76mm_ifm">Vraag 4</text:p>
      <text:p text:style-name="ifm_p_ifm">Bent u bereid om met de providers, charge point operators, concessiehouders, energiemaatschappij, Vereniging Elektrische Rijders en andere betrokken partijen in gesprek te gaan om tot maatregelen te komen om de tarieven vooraf inzichtelijk te maken a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oorzichtige tarieven van publieke laadpalen</dc:title>
    <meta:user-defined meta:name="OVERHEIDop.ParlID/DC.identifier">kv-tk-2016Z19654</meta:user-defined>
    <meta:user-defined meta:name="OVERHEIDop.vraagnummer">2016Z1965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6-2017</meta:user-defined>
    <meta:user-defined meta:name="DCTERMS.W3CDTF/OVERHEIDop.datumIndiening">2016-10-27</meta:user-defined>
    <meta:user-defined meta:name="OVERHEID.StatenGeneraal/DC.creator">Tweede Kamer der Staten-Generaal</meta:user-defined>
    <dc:language>nl</dc:language>
    <meta:user-defined meta:name="DCTERMS.alternative"/>
    <meta:user-defined meta:name="DC.title">De ondoorzichtige tarieven van publieke laadpalen</meta:user-defined>
    <meta:user-defined meta:name="DCTERMS.W3CDTF/DCTERMS.available">2016-10-27</meta:user-defined>
    <meta:user-defined meta:name="OVERHEIDop.publicationName">Kamervragen zonder antwoord</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