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6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653</text:p>
      <text:p text:style-name="ifm_p_font.roman_mt.3.76mm_ifm">Vragen van het lid <text:span text:style-name="ifm_span_font.bold_ifm">Smaling</text:span> (SP) aan de Staatssecretaris van Infrastructuur en Milieu over <text:span text:style-name="ifm_span_font.italic_ifm">de laatste berichtgeving in het dieselschandaal en de rol van het RDW</text:span> (ingezonden 27 oktober 2016).</text:p>
      <text:p text:style-name="ifm_p_mt.3.76mm_ifm">Vraag 1</text:p>
      <text:p text:style-name="ifm_p_ifm">Wanneer wist u van het gesjoemel met uitstootwaarden? Hoe oordeelt u over de beschuldigingen dat het Ministerie van Infrastructuur en Milieu al jaren op de hoogte was van frauderende autofabrikanten, maar nooit actie heeft ondernomen?<text:note text:id="ID-2016Z19653-d37e58" text:note-class="footnote"><text:note-citation text:label="1 ">1</text:note-citation><text:note-body><text:p text:style-name="ifm_p_font.normal_size.6.93pt_mt..5mm_indent.-0.1161in_mleft.0.1161in_ifm">EenVandaag, 20 oktober 2016, http://economie.eenvandaag.nl/tv-items/69911/brussel_wist_in_2012_al_van_sjoemelsoftware_in_auto_s</text:p></text:note-body></text:note></text:p>
      <text:p text:style-name="ifm_p_mt.3.76mm_ifm">Vraag 2</text:p>
      <text:p text:style-name="ifm_p_ifm">Was het u bekend dat ook de Europese Commissie al jaren over deze gegevens beschikte? In welk licht plaatst dit de onderhandelingen die u voerde om de Real Driving Emission test zo snel en streng mogelijk in te voeren?</text:p>
      <text:p text:style-name="ifm_p_mt.3.76mm_ifm">Vraag 3</text:p>
      <text:p text:style-name="ifm_p_ifm">Wat is uw oordeel over het feit dat de Rijksdienst Wegverkeer (RDW) optreedt als publieke toezichthouder (en in die hoedanigheid de technische diensten die over de typegoedkeuring besluiten controleert) maar ook zelf een technische dienst is? Bij welke andere Europese toezichthouders is er sprake van een dergelijke verstrengeling?</text:p>
      <text:p text:style-name="ifm_p_mt.3.76mm_ifm">Vraag 4</text:p>
      <text:p text:style-name="ifm_p_ifm">Voor welk deel van de inkomsten is het RDW afhankelijk van de commerciële taken, zoals de typegoedkeuringen?</text:p>
      <text:p text:style-name="ifm_p_mt.3.76mm_ifm">Vraag 5</text:p>
      <text:p text:style-name="ifm_p_ifm">Deelt u de mening dat het onwenselijk is dat een publieke toezichthouder commercieel belang heeft bij hetgeen gecontroleerd wordt?</text:p>
      <text:p text:style-name="ifm_p_mt.3.76mm_ifm">Vraag 6</text:p>
      <text:p text:style-name="ifm_p_ifm">Bent u bereid de publieke en commerciële taken van de toezichthouder te scheiden? Bijvoorbeeld door óf het RDW de testen als publieke taak te laten uitvoeren, óf over te gaan tot het weghalen van de commerciële taken bij deze publieke toezichthouder?</text:p>
      <text:p text:style-name="ifm_p_mt.3.76mm_ifm">Vraag 7</text:p>
      <text:p text:style-name="ifm_p_ifm">Bent u bereid deze vragen te beantwoorden vóór het Algemeen overleg Dieselschandaal dat op 21 december 2016 geplan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atste berichtgeving in het dieselschandaal en de rol van het RDW</dc:title>
    <meta:user-defined meta:name="OVERHEIDop.ParlID/DC.identifier">kv-tk-2016Z19653</meta:user-defined>
    <meta:user-defined meta:name="OVERHEIDop.vraagnummer">2016Z1965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6-10-27</meta:user-defined>
    <meta:user-defined meta:name="OVERHEID.StatenGeneraal/DC.creator">Tweede Kamer der Staten-Generaal</meta:user-defined>
    <dc:language>nl</dc:language>
    <meta:user-defined meta:name="DCTERMS.alternative"/>
    <meta:user-defined meta:name="DC.title">De laatste berichtgeving in het dieselschandaal en de rol van het RDW</meta:user-defined>
    <meta:user-defined meta:name="DCTERMS.W3CDTF/DCTERMS.available">2016-10-27</meta:user-defined>
    <meta:user-defined meta:name="OVERHEIDop.publicationName">Kamervragen zonder antwoord</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