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5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548</text:p>
      <text:p text:style-name="ifm_p_font.roman_mt.3.76mm_ifm">Vragen van het lid <text:span text:style-name="ifm_span_font.bold_ifm">Van Nispen</text:span> (SP) aan de Minister van Veiligheid en Justitie over <text:span text:style-name="ifm_span_font.italic_ifm">het door nabestaanden opvragen van onderzoeksdossiers</text:span> (ingezonden 26 oktober 2016).</text:p>
      <text:p text:style-name="ifm_p_mt.3.76mm_ifm">Vraag 1</text:p>
      <text:p text:style-name="ifm_p_ifm">Wat is uw reactie op de oproep dat nabestaanden die twijfelen over de doodsoorzaak recht moeten hebben op een kopie van het eventueel geanonimiseerde onderzoeksdossier?<text:note text:id="n1" text:note-class="footnote"><text:note-citation text:label="1 ">1</text:note-citation><text:note-body><text:p text:style-name="ifm_p_font.normal_size.6.93pt_mt..5mm_indent.-0.1161in_mleft.0.1161in_ifm">http://www.diekstravanderlaan.nl/nieuws/190/geef-nabestaanden-met-vragen-altijd-onderzoeksdossier  &amp; http://www.bndestem.nl/regio/breda/brandbrief-naar-kamer-nabestaanden-youri-bicker-uit-breda-moeten-dossier-kunnen-inzien-1.6567302</text:p></text:note-body></text:note></text:p>
      <text:p text:style-name="ifm_p_mt.3.76mm_ifm">Vraag 2</text:p>
      <text:p text:style-name="ifm_p_ifm">Deelt u de mening dat het verstrekken van een onderzoeksdossier van belang kan zijn voor rouwverwerking, waarheidsvinding of het starten van een procedure? Zo nee, waarom niet?</text:p>
      <text:p text:style-name="ifm_p_mt.3.76mm_ifm">Vraag 3</text:p>
      <text:p text:style-name="ifm_p_ifm">Op welke manier wordt nu door de politie en het openbaar ministerie (OM) tegemoetgekomen aan nabestaanden die twijfel hebben over de doodsoorzaak van een geliefde? Is hier beleid voor?</text:p>
      <text:p text:style-name="ifm_p_mt.3.76mm_ifm">Vraag 4</text:p>
      <text:p text:style-name="ifm_p_ifm">Onder welke voorwaarden wordt aan nabestaanden een kopie van een dossier verstrekt en onder welke voorwaarden wordt hiervan afgezien?</text:p>
      <text:p text:style-name="ifm_p_mt.3.76mm_ifm">Vraag 5</text:p>
      <text:p text:style-name="ifm_p_ifm">Bent u bereid om in zaken waarin de toedracht van een overlijden niet is komen vast te staan of een overlijden is afgedaan als een zelfdoding of ongeval nabestaanden het recht te geven op een kopie van dat dossier, desnoods met het anonimiseren van privacygevoelige informat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oor nabestaanden opvragen van onderzoeksdossiers</dc:title>
    <meta:user-defined meta:name="OVERHEIDop.ParlID/DC.identifier">kv-tk-2016Z19548</meta:user-defined>
    <meta:user-defined meta:name="OVERHEIDop.vraagnummer">2016Z19548</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6-2017</meta:user-defined>
    <meta:user-defined meta:name="DCTERMS.W3CDTF/OVERHEIDop.datumIndiening">2016-10-26</meta:user-defined>
    <meta:user-defined meta:name="OVERHEID.StatenGeneraal/DC.creator">Tweede Kamer der Staten-Generaal</meta:user-defined>
    <dc:language>nl</dc:language>
    <meta:user-defined meta:name="DCTERMS.alternative"/>
    <meta:user-defined meta:name="DC.title">Het door nabestaanden opvragen van onderzoeksdossiers</meta:user-defined>
    <meta:user-defined meta:name="DCTERMS.W3CDTF/DCTERMS.available">2016-10-26</meta:user-defined>
    <meta:user-defined meta:name="OVERHEIDop.publicationName">Kamervragen zonder antwoord</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