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547</text:p>
      <text:p text:style-name="ifm_p_font.roman_mt.3.76mm_ifm">Vragen van de leden <text:span text:style-name="ifm_span_font.bold_ifm">Ziengs</text:span> en <text:span text:style-name="ifm_span_font.bold_ifm">Visser</text:span> (beiden VVD) aan de Minister van Infrastructuur en Milieu over <text:span text:style-name="ifm_span_font.italic_ifm">de brief Drinkwatertarieven Evides Recreatieparken Zeeland</text:span> (ingezonden 26 oktober 2016).</text:p>
      <text:p text:style-name="ifm_p_mt.3.76mm_ifm">Vraag 1</text:p>
      <text:p text:style-name="ifm_p_ifm">Bent u van mening dat de kostenstijging voor recreatiebedrijven, ondanks dat er niets gewijzigd is aan de dienstverlening door drinkwaterbedrijf Evides, gerechtvaardigd is? Zo nee, bent u bereid om het gesprek met Evides hierover aan te gaan?</text:p>
      <text:p text:style-name="ifm_p_mt.3.76mm_ifm">Vraag 2</text:p>
      <text:p text:style-name="ifm_p_ifm">Indien u van mening bent dat de kostenstijging gerechtvaardigd is, wat is dan uw mening over het feit dat voor sommige ondernemers de kosten met € 100.000,– zijn gestegen per jaar?</text:p>
      <text:p text:style-name="ifm_p_mt.3.76mm_ifm">Vraag 3</text:p>
      <text:p text:style-name="ifm_p_ifm">Vindt u dat ondanks de 3 jaar-termijn de stijging valt te rijmen met de wettelijke criteria omtrent drinkwatertarieven van de Drinkwaterwet?</text:p>
      <text:p text:style-name="ifm_p_mt.3.76mm_ifm">Vraag 4</text:p>
      <text:p text:style-name="ifm_p_ifm">Kunt u aangeven op welke wijze gemeenten omgaan met uw dringende verzoek om stacaravans uit de Basisregistraties Adressen en Gebouwen 2016 te verwijderen indien die hierin ten onrechte als pand (en verblijfsobject) zijn opgenomen, zoals beschreven in uw brief d.d. 7 juli 2016 (Kamerstuk 27 625 nr. 373)? Hoe voltrekt deze ontwikkeling zich?</text:p>
      <text:p text:style-name="ifm_p_mt.3.76mm_ifm">Vraag 5</text:p>
      <text:p text:style-name="ifm_p_ifm">Bent u van mening dat na 1 december 2016 het probleem van extra kosten door de herwaardering van stacaravans is opgelost?</text:p>
      <text:p text:style-name="ifm_p_mt.3.76mm_ifm">Vraag 6</text:p>
      <text:p text:style-name="ifm_p_ifm">Kunt u deze vragen, zo snel mogelijk, maar in ieder geval vóór het Wetgevingsoverleg Water, voorzien op 14 novem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Drinkwatertarieven Evides Recreatieparken Zeeland</dc:title>
    <meta:user-defined meta:name="OVERHEIDop.ParlID/DC.identifier">kv-tk-2016Z19547</meta:user-defined>
    <meta:user-defined meta:name="OVERHEIDop.vraagnummer">2016Z19547</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E. Ziengs</meta:user-defined>
    <meta:user-defined meta:name="OVERHEIDop.vergaderjaar">2016-2017</meta:user-defined>
    <meta:user-defined meta:name="DCTERMS.W3CDTF/OVERHEIDop.datumIndiening">2016-10-26</meta:user-defined>
    <meta:user-defined meta:name="OVERHEID.StatenGeneraal/DC.creator">Tweede Kamer der Staten-Generaal</meta:user-defined>
    <dc:language>nl</dc:language>
    <meta:user-defined meta:name="DCTERMS.alternative"/>
    <meta:user-defined meta:name="DC.title">De brief Drinkwatertarieven Evides Recreatieparken Zeeland</meta:user-defined>
    <meta:user-defined meta:name="DCTERMS.W3CDTF/DCTERMS.available">2016-10-26</meta:user-defined>
    <meta:user-defined meta:name="OVERHEIDop.publicationName">Kamervragen zonder antwoord</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