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546</text:p>
      <text:p text:style-name="ifm_p_font.roman_mt.3.76mm_ifm">Vragen van de leden <text:span text:style-name="ifm_span_font.bold_ifm">Rog</text:span> en <text:span text:style-name="ifm_span_font.bold_ifm">Amhaouch</text:span> (beiden CDA) aan de Minister van Onderwijs, Cultuur en Wetenschap over <text:span text:style-name="ifm_span_font.italic_ifm">het bericht dat TU Eindhoven zich nu ook genoodzaakt voelt om voor vier studies een numerus fixus in te stellen</text:span> (ingezonden 26 oktober 2016).</text:p>
      <text:p text:style-name="ifm_p_mt.3.76mm_ifm">Vraag 1</text:p>
      <text:p text:style-name="ifm_p_ifm">Bent u er van op de hoogte dat TU Eindhoven zich nu ook genoodzaakt voelt om voor vier studies een numerus fixus in te stellen?<text:note text:id="ID-2016Z19546-d37e61" text:note-class="footnote"><text:note-citation text:label="1 ">1</text:note-citation><text:note-body><text:p text:style-name="ifm_p_font.normal_size.6.93pt_mt..5mm_indent.-0.1161in_mleft.0.1161in_ifm">Financieel Dagblad, 19-10-2016, Ook TU Eindhoven kondigt studentenstops aan, https://fd.nl/economie-politiek/1171904/ook-tu-eindhoven-kondigt-studentenstops-aan</text:p><text:p text:style-name="ifm_p_font.normal_size.6.93pt_indent.-0.1161in_mleft.0.1161in_ifm">TU: Technische Universiteit</text:p></text:note-body></text:note></text:p>
      <text:p text:style-name="ifm_p_mt.3.76mm_ifm">Vraag 2</text:p>
      <text:p text:style-name="ifm_p_ifm">Vindt u het niet problematisch dat er een nu verdrievoudiging is van het aantal technische studies met een studentenstop, aangezien de vier numeri fixi van TU Eindhoven nog bovenop de geplande acht studies met een numerus fixus komen? Zo nee, waarom niet?</text:p>
      <text:p text:style-name="ifm_p_mt.3.76mm_ifm">Vraag 3</text:p>
      <text:p text:style-name="ifm_p_ifm">Waarom heeft u de studentenstop van TU Eindhoven niet voorzien, aangezien u in antwoord op eerdere vragen aangeeft dat voor volgend studiejaar acht studies een numerus fixus instellen? Kunt u tevens aangeven of u verwacht dat er dit jaar nog meer technische studies een numerus fixus zullen aankondigen?<text:note text:id="ID-2016Z19546-d37e81" text:note-class="footnote"><text:note-citation text:label="2 ">2</text:note-citation><text:note-body><text:p text:style-name="ifm_p_font.normal_size.6.93pt_mt..5mm_indent.-0.1161in_mleft.0.1161in_ifm">Aanhangsel van de Handelingen, 2016–2017, nr. 189</text:p></text:note-body></text:note></text:p>
      <text:p text:style-name="ifm_p_mt.3.76mm_ifm">Vraag 4</text:p>
      <text:p text:style-name="ifm_p_ifm">Kunt u toelichten waar de TU Eindhoven zich op baseert, wanneer zij stelt dat de bekostiging van technische studies niet op orde is? Geldt dit ook voor de andere technische universiteiten?</text:p>
      <text:p text:style-name="ifm_p_mt.3.76mm_ifm">Vraag 5</text:p>
      <text:p text:style-name="ifm_p_ifm">Kunt u toelichten hoe de bekostiging van een technische universitaire opleiding, zoals werktuigbouwkunde, is opgebouwd en welke vergoeding hier tegenover staat, in vergelijking met een niet-technische studie, zoals economie?</text:p>
      <text:p text:style-name="ifm_p_mt.3.76mm_ifm">Vraag 6</text:p>
      <text:p text:style-name="ifm_p_ifm">Kunt u de stelling bevestigen, zoals toegelicht in het bovengenoemde artikel van het Financieel Dagblad, namelijk dat een gemiddelde techniekstudent € 15.000 per jaar kost en dat in absolute zin het budget vergeleken met 2005 zelfs zou zijn gedaald met 4,5%? Kunt u aangeven of de financieringssystematiek van technische universiteiten voldoende is om kwalitatief goed onderwijs te verzorgen?<text:note text:id="ID-2016Z19546-d37e108" text:note-class="footnote"><text:note-citation text:label="3 ">3</text:note-citation><text:note-body><text:p text:style-name="ifm_p_font.normal_size.6.93pt_mt..5mm_indent.-0.1161in_mleft.0.1161in_ifm">«Twee keer zoveel studenten en 4,5% minder financiering; «dit is niet vol te houden»» (citaat uit het onder 1 genoemde artikel)</text:p></text:note-body></text:note></text:p>
      <text:p text:style-name="ifm_p_mt.3.76mm_ifm">Vraag 7</text:p>
      <text:p text:style-name="ifm_p_ifm">Op welke wijze leidt een numerus fixus concreet tot een verbetering van de kwaliteit van het onderwijs, aangezien u in het antwoord op de eerdere vragen over het bericht «FME: numerus fixus is omgekeerde wereld» stelt dat de kwaliteit van het onderwijs voorop staat?</text:p>
      <text:p text:style-name="ifm_p_mt.3.76mm_ifm">Vraag 8</text:p>
      <text:p text:style-name="ifm_p_ifm">Klopt het dat u meent dat het de schuld is van het bedrijfsleven zelf dat 40% van de technische studenten niet kiest voor een baan in de technische sector, maar dat u zich niet genoodzaakt ziet maatregelen te treffen waardoor de doorstroom van technische opleiding naar technisch beroep verbetert, omdat bedrijven behoefte hebben aan technisch geschoold personeel? Zo nee, waarom niet?</text:p>
      <text:p text:style-name="ifm_p_mt.3.76mm_ifm">Vraag 9</text:p>
      <text:p text:style-name="ifm_p_ifm">Kunt u een overzicht geven bij welke studies sprake is van een verdrievoudiging van het aantal technische studies met een numerus fixus en hoeveel studenten hierdoor afvallen voor de opleiding? Welke technische universiteiten hebben de grootste problemen?</text:p>
      <text:p text:style-name="ifm_p_mt.3.76mm_ifm">Vraag 10</text:p>
      <text:p text:style-name="ifm_p_ifm">Waarom is door de technische universiteiten niet ingegaan op de hulp, aangeboden door technische bedrijven om de extra studenten op te vangen? Is dit in uw ogen geen oplossing voor het toegenomen aantal studenten op technische universiteiten? Zo nee, waarom niet?<text:note text:id="ID-2016Z19546-d37e140" text:note-class="footnote"><text:note-citation text:label="4 ">4</text:note-citation><text:note-body><text:p text:style-name="ifm_p_font.normal_size.6.93pt_mt..5mm_indent.-0.1161in_mleft.0.1161in_ifm">Zie ook de brief van FME inzake «Reactie FME op OCW-begroting 2017» van 18 oktober 2016</text:p></text:note-body></text:note></text:p>
      <text:p text:style-name="ifm_p_mt.3.76mm_ifm">Vraag 11</text:p>
      <text:p text:style-name="ifm_p_ifm">Bent u bereid om gesprekken aan te gaan met universiteiten en afgevaardigden vanuit de topsectoren om een oplossing te 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U Eindhoven zich nu ook genoodzaakt voelt om voor vier studies een numerus fixus in te stellen</dc:title>
    <meta:user-defined meta:name="OVERHEIDop.ParlID/DC.identifier">kv-tk-2016Z19546</meta:user-defined>
    <meta:user-defined meta:name="OVERHEIDop.vraagnummer">2016Z1954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M.R.J. Rog</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Het bericht dat TU Eindhoven zich nu ook genoodzaakt voelt om voor vier studies een numerus fixus in te stellen</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