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544</text:p>
      <text:p text:style-name="ifm_p_font.roman_mt.3.76mm_ifm">Vragen van het lid <text:span text:style-name="ifm_span_font.bold_ifm">Agema</text:span> (PVV) aan de Staatssecretaris van Volksgezondheid, Welzijn en Sport over <text:span text:style-name="ifm_span_font.italic_ifm">het bericht dat zorgcentrum Huis in de Duinen onder verscherpt toezicht is gesteld</text:span> (ingezonden 26 oktober 2016).</text:p>
      <text:p text:style-name="ifm_p_mt.3.76mm_ifm">Vraag 1</text:p>
      <text:p text:style-name="ifm_p_ifm">Kent u het bericht: «Inspectie verscherpt toezicht zorgcentrum Huis in de Duinen»?<text:note text:id="ID-2016Z19544-d37e58" text:note-class="footnote"><text:note-citation text:label="1 ">1</text:note-citation><text:note-body><text:p text:style-name="ifm_p_font.normal_size.6.93pt_mt..5mm_indent.-0.1161in_mleft.0.1161in_ifm">Inspectie verscherpt toezicht zorgcentrum Huis in de Duinen, Algemeen Dagblad, 24 oktober</text:p></text:note-body></text:note></text:p>
      <text:p text:style-name="ifm_p_mt.3.76mm_ifm">Vraag 2</text:p>
      <text:p text:style-name="ifm_p_ifm">Hoe kan het dat, hoewel de Inspectie voor de Gezondheidszorg (IGZ) in juli 2015 constateerde dat er niet werd voldaan aan maar liefst zes normen met betrekking tot een veilige leefomgeving en medicatieveiligheid, zij na een paar gesprekjes met het bestuur in januari 2016 besloot dat er geen verscherpt toezicht zou worden ingesteld, of bestuursrechtelijke maatregelen zouden worden genomen?</text:p>
      <text:p text:style-name="ifm_p_mt.3.76mm_ifm">Vraag 3</text:p>
      <text:p text:style-name="ifm_p_ifm">Waaruit bestond die verbeterkracht en de verbeterslagen die de redenen waren om Huis in de Duinen niet onder verscherpt toezicht stellen?</text:p>
      <text:p text:style-name="ifm_p_mt.3.76mm_ifm">Vraag 4</text:p>
      <text:p text:style-name="ifm_p_ifm">Hoe kan het dat een jaar later Huis in de Duinen nog slechter presteerde, en niet voldeed aan elf van de vijftien beoordeelde normen? Wat zegt dat over de eerdere oordelen van de IGZ?</text:p>
      <text:p text:style-name="ifm_p_mt.3.76mm_ifm">Vraag 5</text:p>
      <text:p text:style-name="ifm_p_ifm">Hoe kan het dat ruim 8 jaar lang diverse bewindspersonen, inclusief uzelf, een gevaarlijke toestand voor bewoners en personeel hebben laten voortbestaan?</text:p>
      <text:p text:style-name="ifm_p_mt.3.76mm_ifm">Vraag 6</text:p>
      <text:p text:style-name="ifm_p_ifm">Vind u dat u voldaan heeft aan de verwachting die u wekte met uw antwoord op eerdere vragen in april dit jaar toen u schreef dat familieleden van bewoners van Huis in de Duinen van u mogen verwachten dat erop wordt toegezien dat de kwaliteit van zorg op peil is? Vindt u dat u aan deze verwachting heeft voldaan? Zo ja, kunt u een toelichting geven? Zo nee, welke actie gaat u nu alsnog ondernemen richting bewoners en familie?<text:note text:id="ID-2016Z19544-d37e97" text:note-class="footnote"><text:note-citation text:label="2 ">2</text:note-citation><text:note-body><text:p text:style-name="ifm_p_font.normal_size.6.93pt_mt..5mm_indent.-0.1161in_mleft.0.1161in_ifm">954874–149256-IGZ, 22 april 2016</text:p></text:note-body></text:note></text:p>
      <text:p text:style-name="ifm_p_mt.3.76mm_ifm">Vraag 7</text:p>
      <text:p text:style-name="ifm_p_ifm">Bent u van mening dat de huidige interimbestuurder de juiste persoon op de juiste plaats is, aangezien de vorige organisatie waar zij tot juni 2016 in de raad van toezicht zat op 19 oktober ook onder verscherpt toezicht is gesteld?</text:p>
      <text:p text:style-name="ifm_p_mt.3.76mm_ifm">Vraag 8</text:p>
      <text:p text:style-name="ifm_p_ifm">Op welke wijze gaat u de carrousel van disfunctionerende managers nu eens doorbreken, zoals u eerder al toezeg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centrum Huis in de Duinen onder verscherpt toezicht is gesteld</dc:title>
    <meta:user-defined meta:name="OVERHEIDop.ParlID/DC.identifier">kv-tk-2016Z19544</meta:user-defined>
    <meta:user-defined meta:name="OVERHEIDop.vraagnummer">2016Z19544</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6-2017</meta:user-defined>
    <meta:user-defined meta:name="DCTERMS.W3CDTF/OVERHEIDop.datumIndiening">2016-10-26</meta:user-defined>
    <meta:user-defined meta:name="OVERHEID.StatenGeneraal/DC.creator">Tweede Kamer der Staten-Generaal</meta:user-defined>
    <dc:language>nl</dc:language>
    <meta:user-defined meta:name="DCTERMS.alternative"/>
    <meta:user-defined meta:name="DC.title">Het bericht dat zorgcentrum Huis in de Duinen onder verscherpt toezicht is gesteld</meta:user-defined>
    <meta:user-defined meta:name="DCTERMS.W3CDTF/DCTERMS.available">2016-10-26</meta:user-defined>
    <meta:user-defined meta:name="OVERHEIDop.publicationName">Kamervragen zonder antwoord</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