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9542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9542</text:p>
      <text:p text:style-name="P2">Vragen van het lid <text:span text:style-name="T1">Jasper van Dijk</text:span> (SP) aan de Ministers van Defensie en van Buitenlandse Zaken over <text:span text:style-name="T2">het bericht dat het mandaat voor de VN-missie in Mali dubbelzinnig is</text:span> (ingezonden 26 oktober 2016).</text:p>
      <text:p text:style-name="P1">Vraag 1</text:p>
      <text:p text:style-name="Basis">Wat is uw oordeel over het bericht «Militairen en experts: mandaat Mali dubbelzinnig»?<text:note text:id="ftn1" text:note-class="footnote"><text:note-citation text:label="1 ">1 </text:note-citation><text:note-body><text:p text:style-name="P3">NRC Handelsblad, 22 oktober 2016</text:p></text:note-body></text:note></text:p>
      <text:p text:style-name="P1">Vraag 2</text:p>
      <text:p text:style-name="Basis">Deelt u de mening dat het mandaat voor de VN-missie dubbelzinnig is, omdat de troepen onafhankelijk moeten zijn, terwijl zij tegelijkertijd de Malinese regering ondersteunen bij de opbouw van de staat?</text:p>
      <text:p text:style-name="P1">Vraag 3</text:p>
      <text:p text:style-name="Basis">Welke lessen heeft u getrokken uit de opmerkingen en het rapport van VN-diplomaat Lakhdar Brahimi, waarin hij stelt dat de VN steeds minder wordt gezien als onpartijdig?</text:p>
      <text:p text:style-name="P1">Vraag 4</text:p>
      <text:p text:style-name="Basis">Erkent u dat deze partijdigheid oorzaak kan zijn van de vele aanvallen op VN-militairen? Zo nee, hoe verklaart u de aanvallen op blauwhelmen?</text:p>
      <text:p text:style-name="P1">Vraag 5</text:p>
      <text:p text:style-name="Basis">Hoe verklaart u het geweldsincident waarbij een Nederlandse commandant door een «ziedende rebellenleider werd beschuldigd van partijdigheid»?</text:p>
      <text:p text:style-name="P1">Vraag 6</text:p>
      <text:p text:style-name="Basis">Wat wordt ondernomen tegen de onduidelijke instructies voor VN-militairen als het gaat om het gebruik van geweld?</text:p>
      <text:p text:style-name="P1">Vraag 7</text:p>
      <text:p text:style-name="Basis">Deelt u de mening van Defensiespecialist Dick Zandee van Clingendael: «Echte onpartijdigheid – zoals de VN nastreven – is in Mali eigenlijk onmogelijk?» Zo nee, waarom niet?</text:p>
      <text:p text:style-name="P1">Vraag 8</text:p>
      <text:p text:style-name="Basis"><text:soft-page-break/>Zijn er meer militairen zoals Peter Gordijn, die niet langer willen deelnemen aan VN-missies? Welke lessen trekt u hieruit?</text:p>
      <text:p text:style-name="P1">Vraag 9</text:p>
      <text:p text:style-name="Basis">Maakte het onduidelijke mandaat deel uit van de discussie over Nederlandse verlenging van de VN-missie in Mali? Zo ja, wat was de conclusie?</text:p>
      <text:p text:style-name="P1">Vraag 10</text:p>
      <text:p text:style-name="Basis">Gaat u bij de VN aandringen op verduidelijking van het onduidelijke mandaat? Zo nee, is voortzetting van de missie dan nog verstandig? Hoe voorkomt u voortgaande problemen met het mandaat, zoals beschreven in NRC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Het bericht dat het mandaat voor de VN-missie in Mali dubbelzinnig is</dc:title>
    <dc:language>nl</dc:language>
    <meta:document-statistic meta:table-count="1" meta:image-count="0" meta:object-count="0" meta:page-count="2" meta:paragraph-count="31" meta:word-count="320" meta:character-count="2034"/>
    <dc:date>2016-10-26T14:47:12.62</dc:date>
    <meta:editing-duration>PT15S</meta:editing-duration>
    <meta:editing-cycles>1</meta:editing-cycles>
    <meta:user-defined meta:name="DC.title">Het bericht dat het mandaat voor de VN-missie in Mali dubbelzinnig is</meta:user-defined>
    <meta:user-defined meta:name="DCTERMS.W3CDTF/DCTERMS.available">2016-10-26</meta:user-defined>
    <meta:user-defined meta:name="DCTERMS.W3CDTF/DCTERMS.issued">2016-10-26</meta:user-defined>
    <meta:user-defined meta:name="DCTERMS.W3CDTF/OVERHEIDop.datumIndiening">2016-10-2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6Z19542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19542</meta:user-defined>
  </office:meta>
</office:document-meta>
</file>