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4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431</text:p>
      <text:p text:style-name="ifm_p_font.roman_mt.3.76mm_ifm">Vragen van het lid <text:span text:style-name="ifm_span_font.bold_ifm">Rog</text:span> (CDA) aan de Minister van Onderwijs, Cultuur en Wetenschap over <text:span text:style-name="ifm_span_font.italic_ifm">het bericht «Veel verborgen leed bij ex-AC-ers»</text:span> (ingezonden 25 oktober 2016).</text:p>
      <text:p text:style-name="ifm_p_mt.3.76mm_ifm">Vraag 1</text:p>
      <text:p text:style-name="ifm_p_ifm">Bent u bekend met het bericht «Veel verborgen leed bij ex-AC-ers»?<text:note text:id="ID-2016Z19431-d37e58" text:note-class="footnote"><text:note-citation text:label="1 ">1</text:note-citation><text:note-body><text:p text:style-name="ifm_p_font.normal_size.6.93pt_mt..5mm_indent.-0.1161in_mleft.0.1161in_ifm">AD/ Haagsche Courant d.d. 13 oktober 2016</text:p></text:note-body></text:note></text:p>
      <text:p text:style-name="ifm_p_mt.3.76mm_ifm">Vraag 2</text:p>
      <text:p text:style-name="ifm_p_ifm">Kunt u bevestigen dat het Aloysius College een afdeling had voor hoogbegaafdenonderwijs, de zogenaamde «gifted education» voor zowel voortgezet onderwijs als primair onderwijs (groep 7 en 8)? Kunt u uiteenzetten op welke wijze dit hoogbegaafdenonderwijs is voortgezet op de scholen die leerlingen van het Aloysius College hebben overgenomen?</text:p>
      <text:p text:style-name="ifm_p_mt.3.76mm_ifm">Vraag 3</text:p>
      <text:p text:style-name="ifm_p_ifm">Klopt het dat er extra middelen van zowel het Rijk als de gemeente waren voor de overgang van de leerlingen van het Aloysius College naar andere scholen? Om hoeveel geld ging het? Welk deel van deze middelen was bestemd voor het in stand houden van de «gifted education»?</text:p>
      <text:p text:style-name="ifm_p_mt.3.76mm_ifm">Vraag 4</text:p>
      <text:p text:style-name="ifm_p_ifm">Kunt u aangeven wat er is gebeurd met de «gifted education» voor leerlingen uit de groepen 7 en 8 van de basisschool? Is dit door een andere middelbare school overgenomen? Zo nee, waarom niet? Zo ja, op welke wijze en hoe is ervoor gezorgd dat de kwaliteit geborgd werd?</text:p>
      <text:p text:style-name="ifm_p_mt.3.76mm_ifm">Vraag 5</text:p>
      <text:p text:style-name="ifm_p_ifm">Kunt u bevestigen dat de borging van het hoogbegaafdenonderwijs op de nieuwe school/ scholen niet naar behoren is gegaan zoals ouders stellen? Zo ja, hoe verhoudt zich dit tot de motie Rog<text:note text:id="n2" text:note-class="footnote"><text:note-citation text:label="2 ">2</text:note-citation><text:note-body><text:p text:style-name="ifm_p_font.normal_size.6.93pt_mt..5mm_indent.-0.1161in_mleft.0.1161in_ifm">Kamerstuk 31 289, nr. 259</text:p></text:note-body></text:note> waarin wordt verzocht om in overleg met de school die de «gifted education» zou overnemen ervoor te zorgen dat het algehele kwaliteitsniveau van deze «gifted education» in stand zou blijven?</text:p>
      <text:p text:style-name="ifm_p_mt.3.76mm_ifm">Vraag 6</text:p>
      <text:p text:style-name="ifm_p_ifm">Kunt u aangeven wat u de afgelopen tijd heeft ondernomen om ervoor te zorgen dat de «gifted education» en de kwaliteit hiervan in stand wordt gehouden?</text:p>
      <text:p text:style-name="ifm_p_mt.3.76mm_ifm">Vraag 7</text:p>
      <text:p text:style-name="ifm_p_ifm">Kunt u aangeven wat de verdere mogelijkheden zijn voor onderwijs aan hoogbegaafde leerlingen in de Den H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el verborgen leed bij ex-AC-ers”</dc:title>
    <meta:user-defined meta:name="OVERHEIDop.ParlID/DC.identifier">kv-tk-2016Z19431</meta:user-defined>
    <meta:user-defined meta:name="OVERHEIDop.vraagnummer">2016Z19431</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vergaderjaar">2016-2017</meta:user-defined>
    <meta:user-defined meta:name="DCTERMS.W3CDTF/OVERHEIDop.datumIndiening">2016-10-25</meta:user-defined>
    <meta:user-defined meta:name="OVERHEID.StatenGeneraal/DC.creator">Tweede Kamer der Staten-Generaal</meta:user-defined>
    <dc:language>nl</dc:language>
    <meta:user-defined meta:name="DCTERMS.alternative"/>
    <meta:user-defined meta:name="DC.title">Het bericht “Veel verborgen leed bij ex-AC-ers”</meta:user-defined>
    <meta:user-defined meta:name="DCTERMS.W3CDTF/DCTERMS.available">2016-10-25</meta:user-defined>
    <meta:user-defined meta:name="OVERHEIDop.publicationName">Kamervragen zonder antwoord</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