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4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429</text:p>
      <text:p text:style-name="ifm_p_font.roman_mt.3.76mm_ifm">Vragen van de leden <text:span text:style-name="ifm_span_font.bold_ifm">Knops</text:span> en <text:span text:style-name="ifm_span_font.bold_ifm">Omtzigt</text:span> (beiden CDA) aan de Minister van Defensie en de Staatssecretaris van Financiën over <text:span text:style-name="ifm_span_font.italic_ifm">de vorstelijke vertrekregelingen bij de Belastingdienst en het gapend AOW-gat bij Defensie</text:span> (ingezonden 25 oktober 2016).</text:p>
      <text:p text:style-name="ifm_p_mt.3.76mm_ifm">Vraag 1</text:p>
      <text:p text:style-name="ifm_p_ifm">Hoe beoordeelt u de opschorting van het arbeidsvoorwaardenoverleg bij Defensie? Kunt u nader ingaan op het argument dat u hiervoor aanvoert, namelijk de «Rijksbrede ontwikkelingen, die van invloed zijn op het arbeidsvoorwaardenbudget»?<text:note text:id="ID-2016Z19429-d37e61" text:note-class="footnote"><text:note-citation text:label="1 ">1</text:note-citation><text:note-body><text:p text:style-name="ifm_p_font.normal_size.6.93pt_mt..5mm_indent.-0.1161in_mleft.0.1161in_ifm">https://www.defensie.nl/actueel/nieuws/2016/09/30/arbeidsvoorwaardenoverleg-opgeschort</text:p></text:note-body></text:note></text:p>
      <text:p text:style-name="ifm_p_mt.3.76mm_ifm">Vraag 2</text:p>
      <text:p text:style-name="ifm_p_ifm">Loopt door deze «ontwikkelingen» ook een akkoord over compensatie van het AOW-gat bij Defensie vertraging op, terwijl bovendien de financiële ruimte bij Defensie beperkt wordt om er invulling aan te geven?</text:p>
      <text:p text:style-name="ifm_p_mt.3.76mm_ifm">Vraag 3</text:p>
      <text:p text:style-name="ifm_p_ifm">Bent u bekend met het feit dat sommige oud-militairen vanwege het AOW-gat wat inkomen betreft zelfs onder bijstandsniveau uitkomen in de periode tussen hun 65e verjaardag en het moment waarop zij de AOW-gerechtigde leeftijd bereiken? Wat vindt u hiervan?</text:p>
      <text:p text:style-name="ifm_p_mt.3.76mm_ifm">Vraag 4</text:p>
      <text:p text:style-name="ifm_p_ifm">Bent u bekend met het feit dat ambtenaren van de belastingdienst die tussen 1 januari en 1 juli 2016 vrijwillig ontslag namen op 65-jarige leeftijd een stimuleringspremie konden krijgen die afhankelijk van salaris en diensttijd kon oplopen tot 2 jaarsalarissen (met een maximum van 75.000 euro of het jaarsalaris als dat hoger was)?</text:p>
      <text:p text:style-name="ifm_p_mt.3.76mm_ifm">Vraag 5</text:p>
      <text:p text:style-name="ifm_p_ifm">Hoe beoordeelt u het feit dat een deel van het personeel bij Defensie, dat verplicht moest stoppen, beneden bijstand zit, terwijl ambtenaren van de belastingdienst vorstelijke afkoopsommen konden krijgen om de tijd tussen 65 en hun AOW-leeftijd te overbruggen? Of dat deze rijksambtenaren van de belastingdienst deze premie zelfs konden krijgen als zij de AOW-gerechtigde leeftijd al bereikt hadden?</text:p>
      <text:p text:style-name="ifm_p_mt.3.76mm_ifm">Vraag 6</text:p>
      <text:p text:style-name="ifm_p_ifm">Bent u, zeker na een aantal rechterlijke uitspraken bij de Centrale Raad voor Beroep en elders, bereid om in een keer een afdoende oplossing voor te stellen voor het AOW gat voor voormalige ambtenaren in rijksdienst?</text:p>
      <text:p text:style-name="ifm_p_mt.3.76mm_ifm">Vraag 7</text:p>
      <text:p text:style-name="ifm_p_ifm">Hoe kijkt de Minister van Defensie aan tegen de goudgerande regeling voor belastingambtenaren, die wel door het Ministerie van Financiën en de bewindspersonen aldaar is goedgekeurd en waarvoor honderden miljoenen extra zijn uitgetrokken?</text:p>
      <text:p text:style-name="ifm_p_mt.3.76mm_ifm">Vraag 8</text:p>
      <text:p text:style-name="ifm_p_ifm">Ziet u de reparatie van het AOW gat bij Defensie als een verantwoordelijkheid van het kabinet als geheel? Zo nee, waarom niet?</text:p>
      <text:p text:style-name="ifm_p_mt.3.76mm_ifm">Vraag 9</text:p>
      <text:p text:style-name="ifm_p_ifm">Bent u bereid met een oplossing voor het AOW gat te komen?</text:p>
      <text:p text:style-name="ifm_p_mt.3.76mm_ifm">Vraag 10</text:p>
      <text:p text:style-name="ifm_p_ifm">Kunt u deze vragen binnen drie weken beantwoorden en zeker vóór de plenaire behandeling in de Kamer van de begroting Defensie voor het jaa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rstelijke vertrekregelingen bij de Belastingdienst en het gapend AOW-gat bij Defensie</dc:title>
    <meta:user-defined meta:name="OVERHEIDop.ParlID/DC.identifier">kv-tk-2016Z19429</meta:user-defined>
    <meta:user-defined meta:name="OVERHEIDop.vraagnummer">2016Z1942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vergaderjaar">2016-2017</meta:user-defined>
    <meta:user-defined meta:name="DCTERMS.W3CDTF/OVERHEIDop.datumIndiening">2016-10-25</meta:user-defined>
    <meta:user-defined meta:name="OVERHEID.StatenGeneraal/DC.creator">Tweede Kamer der Staten-Generaal</meta:user-defined>
    <dc:language>nl</dc:language>
    <meta:user-defined meta:name="DCTERMS.alternative"/>
    <meta:user-defined meta:name="DC.title">De vorstelijke vertrekregelingen bij de Belastingdienst en het gapend AOW-gat bij Defensie</meta:user-defined>
    <meta:user-defined meta:name="DCTERMS.W3CDTF/DCTERMS.available">2016-10-25</meta:user-defined>
    <meta:user-defined meta:name="OVERHEIDop.publicationName">Kamervragen zonder antwoord</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Bestuur | Rijksoverheid</meta:user-defined>
    <meta:user-defined meta:name="OVERHEIDop.versieInformatie"/>
  </office:meta>
</office:document-meta>
</file>