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4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427</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belasting van huisartsen</text:span> (ingezonden 25 oktober 2016).</text:p>
      <text:p text:style-name="ifm_p_mt.3.76mm_ifm">Vraag 1</text:p>
      <text:p text:style-name="ifm_p_ifm">Hoe reageert u op de noodkreet van de Leidse huisarts W.S., die na het verlies van twee collega’s is gestopt met het invullen van de afvinklijsten van de zorgverzekeraars en zegt daardoor zijn vak beter te kunnen uitoefenen?<text:note text:id="ID-2016Z19427-d37e61" text:note-class="footnote"><text:note-citation text:label="1 ">1</text:note-citation><text:note-body><text:p text:style-name="ifm_p_font.normal_size.6.93pt_mt..5mm_indent.-0.1161in_mleft.0.1161in_ifm">1 oktober 2016, «Werkdruk en papieren rompslomp nekt artsen», Leidsch Dagblad</text:p></text:note-body></text:note> <text:note text:id="ID-2016Z19427-d37e69" text:note-class="footnote"><text:note-citation text:label="2 ">2</text:note-citation><text:note-body><text:p text:style-name="ifm_p_font.normal_size.6.93pt_mt..5mm_indent.-0.1161in_mleft.0.1161in_ifm">1 oktober 2016, «Artsen in keurslijf gedwongen», Leidsch Dagblad regionaal</text:p></text:note-body></text:note></text:p>
      <text:p text:style-name="ifm_p_mt.3.76mm_ifm">Vraag 2</text:p>
      <text:p text:style-name="ifm_p_ifm">Heeft u zicht op de beweegredenen van huisartsen om te stoppen met hun praktijk en/of werk? Herkent u dat de belasting door bureaucratie daarbij een rol speelt? Kunt u uw antwoord toelichten?</text:p>
      <text:p text:style-name="ifm_p_mt.3.76mm_ifm">Vraag 3</text:p>
      <text:p text:style-name="ifm_p_ifm">Is bekend hoeveel huisartsen jaarlijks voortijdig stoppen met hun werk, en met welke reden? Wilt u dit uit (laten) zoeken?</text:p>
      <text:p text:style-name="ifm_p_mt.3.76mm_ifm">Vraag 4</text:p>
      <text:p text:style-name="ifm_p_ifm">Herkent u dat ruim 70% van de huisartsen signalen van overspannenheid bij zichzelf heeft geconstateerd, meer dan 80% van de huisartsen signalen van overspannenheid of burn-out constateert bij collega-huisartsen en dat zij dit moeilijk bespreekbaar vinden? Kunt u uw antwoord toelichten?<text:note text:id="ID-2016Z19427-d37e95" text:note-class="footnote"><text:note-citation text:label="3 ">3</text:note-citation><text:note-body><text:p text:style-name="ifm_p_font.normal_size.6.93pt_mt..5mm_indent.-0.1161in_mleft.0.1161in_ifm">https://movir.nl/arbeidsongeschiktheidsverzekering/huisarts/</text:p></text:note-body></text:note> <text:note text:id="ID-2016Z19427-d37e103" text:note-class="footnote"><text:note-citation text:label="4 ">4</text:note-citation><text:note-body><text:p text:style-name="ifm_p_font.normal_size.6.93pt_mt..5mm_indent.-0.1161in_mleft.0.1161in_ifm">www.zorgvisie.nl/kwaliteit/nieuws/2014/7/oeso-waarschuwt-voor-overbelasten-huisarts-1557313w</text:p></text:note-body></text:note></text:p>
      <text:p text:style-name="ifm_p_mt.3.76mm_ifm">Vraag 5</text:p>
      <text:p text:style-name="ifm_p_ifm">Kunt u op de uitkomsten van het onderzoek van Movir over de belasting van huisartsen reflecteren? Denkt u dat het beeld in een aantal jaren verbeterd of verslechterd is? Kunt u uw antwoord toelichten?</text:p>
      <text:p text:style-name="ifm_p_mt.3.76mm_ifm">Vraag 6</text:p>
      <text:p text:style-name="ifm_p_ifm">Erkent u dat huisartsen in uw kabinetsperiode door de veranderingen in de zorg extra taken hebben gekregen en daardoor praktijkondersteuners, en zelfs managers, nodig hebben om de ontstane overbelasting in werkzaamheden te verminderen?<text:note text:id="ID-2016Z19427-d37e124" text:note-class="footnote"><text:note-citation text:label="5 ">5</text:note-citation><text:note-body><text:p text:style-name="ifm_p_font.normal_size.6.93pt_mt..5mm_indent.-0.1161in_mleft.0.1161in_ifm">15 oktober 2016, Huisartsenvereniging Rijnland: «We moeten van vinkjes naar vertrouwen»; «Het roer is nog amper om», Leidsch Dagblad</text:p></text:note-body></text:note> <text:note text:id="ID-2016Z19427-d37e132" text:note-class="footnote"><text:note-citation text:label="6 ">6</text:note-citation><text:note-body><text:p text:style-name="ifm_p_font.normal_size.6.93pt_mt..5mm_indent.-0.1161in_mleft.0.1161in_ifm">September 2016. «Verbeterplannen leiden niet tot betere zorg», Huisarts en Wetenschap https://www.henw.org/archief/id12311-verbeterplannen-leiden-niet-tot-betere-zorg.html</text:p></text:note-body></text:note></text:p>
      <text:p text:style-name="ifm_p_mt.3.76mm_ifm">Vraag 7</text:p>
      <text:p text:style-name="ifm_p_ifm">Kunt u met feiten onderbouwen dat «Het Roer Gaat Om» (onder de noemer Het Roer Gaat Om dragen huisartsen, huisartsenorganisaties, zorgverzekeraars, toezichthouders en overheid samen oplossingen aan voor knelpunten in de huisartsenzorg. Een actiegroep van bezorgde huisartsen – Het Roer Moet Om – maakte deze knelpunten in het voorjaar 2015 aanhangig) werkelijk de werkdruk van huisartsen verlaagt en de controledruk van zorgverzekeraars in zijn kern wegneemt? Kunt u uw antwoord toelichten?</text:p>
      <text:p text:style-name="ifm_p_mt.3.76mm_ifm">Vraag 8</text:p>
      <text:p text:style-name="ifm_p_ifm">Klopt het dat de ondersteunende medewerkers ondergefinancierd worden met de huidige tarieven? Speelt deze problematiek bij meer huisartsen?</text:p>
      <text:p text:style-name="ifm_p_mt.3.76mm_ifm">Vraag 9</text:p>
      <text:p text:style-name="ifm_p_ifm">Klopt het dat verschillende zorgverzekeraars een norm voor praktijkgrootte aanhouden van 2350 patiënten? Hoe wordt de huidige norm van de Nederlandse Zorgautoriteit voor grootte van de huisartspraktijk gewaarborgd?</text:p>
      <text:p text:style-name="ifm_p_mt.3.76mm_ifm">Vraag 10</text:p>
      <text:p text:style-name="ifm_p_ifm">Is de gehanteerde norm voor praktijkgrootte, mede gezien de uitbreiding van taken, nog passend? Kunt u uw antwoord toelichten?</text:p>
      <text:p text:style-name="ifm_p_mt.3.76mm_ifm">Vraag 11</text:p>
      <text:p text:style-name="ifm_p_ifm">Worden er voldoende huisartsen opgeleid? Zo nee, gaat u de huisartsopleidingscapaciteit vergrot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lasting van huisartsen</dc:title>
    <meta:user-defined meta:name="OVERHEIDop.ParlID/DC.identifier">kv-tk-2016Z19427</meta:user-defined>
    <meta:user-defined meta:name="OVERHEIDop.vraagnummer">2016Z19427</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6-2017</meta:user-defined>
    <meta:user-defined meta:name="DCTERMS.W3CDTF/OVERHEIDop.datumIndiening">2016-10-25</meta:user-defined>
    <meta:user-defined meta:name="OVERHEID.StatenGeneraal/DC.creator">Tweede Kamer der Staten-Generaal</meta:user-defined>
    <dc:language>nl</dc:language>
    <meta:user-defined meta:name="DCTERMS.alternative"/>
    <meta:user-defined meta:name="DC.title">De belasting van huisartsen</meta:user-defined>
    <meta:user-defined meta:name="DCTERMS.W3CDTF/DCTERMS.available">2016-10-25</meta:user-defined>
    <meta:user-defined meta:name="OVERHEIDop.publicationName">Kamervragen zonder antwoord</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